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00000019000000120A8863D2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1">
      <style:paragraph-properties fo:text-align="justify" style:justify-single-word="false"/>
    </style:style>
    <style:style style:name="P3" style:family="paragraph" style:parent-style-name="Standard" style:list-style-name="WW8Num35">
      <style:paragraph-properties fo:text-align="justify" style:justify-single-word="false"/>
    </style:style>
    <style:style style:name="P4" style:family="paragraph" style:parent-style-name="Standard" style:list-style-name="WW8Num8">
      <style:paragraph-properties fo:text-align="justify" style:justify-single-word="false"/>
    </style:style>
    <style:style style:name="P5" style:family="paragraph" style:parent-style-name="Standard" style:list-style-name="WW8Num18">
      <style:paragraph-properties fo:text-align="justify" style:justify-single-word="false"/>
    </style:style>
    <style:style style:name="P6" style:family="paragraph" style:parent-style-name="Standard" style:list-style-name="WW8Num7">
      <style:paragraph-properties fo:text-align="justify" style:justify-single-word="false"/>
    </style:style>
    <style:style style:name="P7" style:family="paragraph" style:parent-style-name="Standard" style:list-style-name="WW8Num28">
      <style:paragraph-properties fo:text-align="justify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 style:list-style-name="WW8Num20">
      <style:paragraph-properties fo:line-height="100%"/>
    </style:style>
    <style:style style:name="P10" style:family="paragraph" style:parent-style-name="Standard" style:list-style-name="WW8Num33">
      <style:paragraph-properties fo:line-height="100%"/>
    </style:style>
    <style:style style:name="P11" style:family="paragraph" style:parent-style-name="Standard" style:list-style-name="WW8Num26"/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100%"/>
      <style:text-properties fo:font-weight="bold" style:font-weight-asian="bold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fo:font-weight="bold" style:font-weight-asian="bold"/>
    </style:style>
    <style:style style:name="P16" style:family="paragraph" style:parent-style-name="Standard">
      <style:paragraph-properties>
        <style:tab-stops>
          <style:tab-stop style:position="8.4cm" style:type="center"/>
        </style:tab-stops>
      </style:paragraph-properties>
      <style:text-properties fo:color="#000000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8" style:family="paragraph" style:parent-style-name="Standard" style:list-style-name="WW8Num3">
      <style:text-properties fo:color="#000000"/>
    </style:style>
    <style:style style:name="P19" style:family="paragraph" style:parent-style-name="Standard" style:list-style-name="WW8Num16"/>
    <style:style style:name="P20" style:family="paragraph" style:parent-style-name="Standard" style:list-style-name="WW8Num14"/>
    <style:style style:name="P21" style:family="paragraph" style:parent-style-name="Standard" style:list-style-name="WW8Num23"/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20"/>
    <style:style style:name="P24" style:family="paragraph" style:parent-style-name="Standard" style:list-style-name="WW8Num4"/>
    <style:style style:name="P25" style:family="paragraph" style:parent-style-name="Standard" style:list-style-name="WW8Num10"/>
    <style:style style:name="P2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7" style:family="paragraph" style:parent-style-name="Standard">
      <style:paragraph-properties fo:margin-top="0.212cm" fo:margin-bottom="0.212cm" style:contextual-spacing="false" fo:line-height="100%" fo:text-align="end" style:justify-single-word="false"/>
    </style:style>
    <style:style style:name="P28" style:family="paragraph" style:parent-style-name="Standard">
      <style:paragraph-properties fo:margin-top="0.212cm" fo:margin-bottom="0.212cm" style:contextual-spacing="false" fo:line-height="100%"/>
      <style:text-properties style:font-name-complex="Times New Roman"/>
    </style:style>
    <style:style style:name="P29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4.737cm"/>
        </style:tab-stops>
      </style:paragraph-properties>
      <style:text-properties style:font-name-complex="Times New Roman"/>
    </style:style>
    <style:style style:name="P30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language="es" fo:country="ES" fo:font-weight="bold" style:font-weight-asian="bold"/>
    </style:style>
    <style:style style:name="P33" style:family="paragraph" style:parent-style-name="Standard" style:list-style-name="WW8Num26" style:master-page-name="Standard">
      <style:paragraph-properties style:page-number="auto"/>
      <style:text-properties fo:font-weight="bold" style:font-weight-asian="bold"/>
    </style:style>
    <style:style style:name="P34" style:family="paragraph" style:parent-style-name="Text_20_body">
      <style:paragraph-properties fo:margin-top="0.212cm" fo:margin-bottom="0.212cm" style:contextual-spacing="false" fo:line-height="100%"/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P35" style:family="paragraph" style:parent-style-name="Text_20_body">
      <style:paragraph-properties fo:margin-top="0cm" fo:margin-bottom="0.011cm" style:contextual-spacing="false" fo:text-align="center" style:justify-single-word="false"/>
    </style:style>
    <style:style style:name="P36" style:family="paragraph" style:parent-style-name="Text_20_body">
      <style:paragraph-properties fo:margin-top="0cm" fo:margin-bottom="0.011cm" style:contextual-spacing="false" fo:text-align="center" style:justify-single-word="false"/>
      <style:text-properties fo:color="#000000" fo:font-size="10pt" fo:font-style="italic" style:font-name-asian="Times New Roman" style:font-size-asian="10pt" style:font-style-asian="italic" style:font-size-complex="10pt" style:font-weight-complex="bold"/>
    </style:style>
    <style:style style:name="P37" style:family="paragraph" style:parent-style-name="Text_20_body">
      <style:paragraph-properties fo:margin-top="0cm" fo:margin-bottom="0.011cm" style:contextual-spacing="false" fo:text-align="center" style:justify-single-word="false"/>
      <style:text-properties fo:color="#000000" fo:font-size="10pt" style:font-name-asian="Times New Roman" style:font-size-asian="10pt" style:font-size-complex="10pt" style:font-weight-complex="bold"/>
    </style:style>
    <style:style style:name="P38" style:family="paragraph" style:parent-style-name="Parágrafo_20_da_20_Lista">
      <style:paragraph-properties fo:text-align="justify" style:justify-single-word="false"/>
    </style:style>
    <style:style style:name="P39" style:family="paragraph" style:parent-style-name="Parágrafo_20_da_20_Lista">
      <style:paragraph-properties fo:text-align="center" style:justify-single-word="false"/>
    </style:style>
    <style:style style:name="P40" style:family="paragraph" style:parent-style-name="Parágrafo_20_da_20_Lista" style:list-style-name="WW8Num17">
      <style:paragraph-properties fo:margin-top="0cm" fo:margin-bottom="0.353cm" style:contextual-spacing="true" fo:line-height="115%" fo:hyphenation-ladder-count="no-limit"/>
      <style:text-properties fo:hyphenate="true" fo:hyphenation-remain-char-count="2" fo:hyphenation-push-char-count="2"/>
    </style:style>
    <style:style style:name="P41" style:family="paragraph" style:parent-style-name="Parágrafo_20_da_20_Lista" style:list-style-name="WW8Num27">
      <style:paragraph-properties fo:margin-top="0cm" fo:margin-bottom="0.353cm" style:contextual-spacing="true" fo:line-height="115%" fo:hyphenation-ladder-count="no-limit"/>
      <style:text-properties fo:hyphenate="true" fo:hyphenation-remain-char-count="2" fo:hyphenation-push-char-count="2"/>
    </style:style>
    <style:style style:name="P42" style:family="paragraph" style:parent-style-name="Parágrafo_20_da_20_Lista" style:list-style-name="WW8Num13">
      <style:paragraph-properties fo:margin-top="0cm" fo:margin-bottom="0.353cm" style:contextual-spacing="true" fo:line-height="115%" fo:hyphenation-ladder-count="no-limit"/>
      <style:text-properties fo:hyphenate="true" fo:hyphenation-remain-char-count="2" fo:hyphenation-push-char-count="2"/>
    </style:style>
    <style:style style:name="P43" style:family="paragraph" style:parent-style-name="Parágrafo_20_da_20_Lista" style:list-style-name="WW8Num5">
      <style:paragraph-properties fo:margin-top="0cm" fo:margin-bottom="0.353cm" style:contextual-spacing="true" fo:line-height="115%" fo:hyphenation-ladder-count="no-limit"/>
      <style:text-properties fo:hyphenate="true" fo:hyphenation-remain-char-count="2" fo:hyphenation-push-char-count="2"/>
    </style:style>
    <style:style style:name="P44" style:family="paragraph" style:parent-style-name="Parágrafo_20_da_20_Lista" style:list-style-name="WW8Num29">
      <style:paragraph-properties fo:margin-top="0cm" fo:margin-bottom="0.353cm" style:contextual-spacing="true" fo:line-height="100%" fo:hyphenation-ladder-count="no-limit"/>
      <style:text-properties style:font-size-complex="12pt" fo:hyphenate="true" fo:hyphenation-remain-char-count="2" fo:hyphenation-push-char-count="2"/>
    </style:style>
    <style:style style:name="P45" style:family="paragraph" style:parent-style-name="Parágrafo_20_da_20_Lista" style:list-style-name="WW8Num2">
      <style:paragraph-properties fo:margin-left="1.259cm" fo:margin-right="0cm" fo:margin-top="0cm" fo:margin-bottom="0cm" style:contextual-spacing="true" fo:line-height="100%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P46" style:family="paragraph" style:parent-style-name="Parágrafo_20_da_20_Lista" style:list-style-name="WW8Num12">
      <style:paragraph-properties fo:margin-left="1.259cm" fo:margin-right="0cm" fo:margin-top="0cm" fo:margin-bottom="0cm" style:contextual-spacing="true" fo:line-height="100%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P47" style:family="paragraph" style:parent-style-name="Parágrafo_20_da_20_Lista" style:list-style-name="WW8Num19">
      <style:paragraph-properties fo:margin-left="1.259cm" fo:margin-right="0cm" fo:margin-top="0cm" fo:margin-bottom="0cm" style:contextual-spacing="true" fo:line-height="100%" fo:hyphenation-ladder-count="no-limit" fo:text-indent="-0.63cm" style:auto-text-indent="false"/>
      <style:text-properties fo:hyphenate="true" fo:hyphenation-remain-char-count="2" fo:hyphenation-push-char-count="2"/>
    </style:style>
    <style:style style:name="P48" style:family="paragraph" style:parent-style-name="Parágrafo_20_da_20_Lista" style:list-style-name="WW8Num21">
      <style:paragraph-properties fo:margin-left="1.259cm" fo:margin-right="0cm" fo:margin-top="0cm" fo:margin-bottom="0cm" style:contextual-spacing="true" fo:line-height="100%" fo:hyphenation-ladder-count="no-limit" fo:text-indent="-0.63cm" style:auto-text-indent="false"/>
      <style:text-properties style:font-size-complex="12pt" fo:hyphenate="true" fo:hyphenation-remain-char-count="2" fo:hyphenation-push-char-count="2"/>
    </style:style>
    <style:style style:name="P49" style:family="paragraph" style:parent-style-name="Parágrafo_20_da_20_Lista" style:list-style-name="WW8Num25">
      <style:paragraph-properties fo:margin-left="1.259cm" fo:margin-right="0cm" fo:margin-top="0cm" fo:margin-bottom="0cm" style:contextual-spacing="true" fo:line-height="100%" fo:hyphenation-ladder-count="no-limit" fo:text-indent="-0.63cm" style:auto-text-indent="false"/>
      <style:text-properties style:font-size-complex="12pt" fo:hyphenate="true" fo:hyphenation-remain-char-count="2" fo:hyphenation-push-char-count="2"/>
    </style:style>
    <style:style style:name="P50" style:family="paragraph" style:parent-style-name="Parágrafo_20_da_20_Lista" style:list-style-name="WW8Num34">
      <style:paragraph-properties fo:margin-left="1.259cm" fo:margin-right="0cm" fo:margin-top="0cm" fo:margin-bottom="0cm" style:contextual-spacing="true" fo:line-height="100%" fo:hyphenation-ladder-count="no-limit" fo:text-indent="-0.63cm" style:auto-text-indent="false"/>
      <style:text-properties style:font-size-complex="12pt" fo:hyphenate="true" fo:hyphenation-remain-char-count="2" fo:hyphenation-push-char-count="2"/>
    </style:style>
    <style:style style:name="P51" style:family="paragraph" style:parent-style-name="Parágrafo_20_da_20_Lista" style:list-style-name="WW8Num9">
      <style:paragraph-properties fo:margin-left="1.259cm" fo:margin-right="0cm" fo:margin-top="0cm" fo:margin-bottom="0cm" style:contextual-spacing="true" fo:line-height="100%" fo:hyphenation-ladder-count="no-limit" fo:text-indent="-0.63cm" style:auto-text-indent="false"/>
      <style:text-properties style:font-size-complex="12pt" fo:hyphenate="true" fo:hyphenation-remain-char-count="2" fo:hyphenation-push-char-count="2"/>
    </style:style>
    <style:style style:name="P52" style:family="paragraph" style:parent-style-name="Parágrafo_20_da_20_Lista" style:list-style-name="WW8Num22">
      <style:paragraph-properties fo:margin-left="1.259cm" fo:margin-right="0cm" fo:margin-top="0cm" fo:margin-bottom="0cm" style:contextual-spacing="true" fo:line-height="100%" fo:hyphenation-ladder-count="no-limit" fo:text-indent="-0.63cm" style:auto-text-indent="false"/>
      <style:text-properties style:font-size-complex="12pt" fo:hyphenate="true" fo:hyphenation-remain-char-count="2" fo:hyphenation-push-char-count="2"/>
    </style:style>
    <style:style style:name="P53" style:family="paragraph" style:parent-style-name="Parágrafo_20_da_20_Lista" style:list-style-name="WW8Num15">
      <style:paragraph-properties fo:margin-left="1.259cm" fo:margin-right="0cm" fo:margin-top="0cm" fo:margin-bottom="0.353cm" style:contextual-spacing="true" fo:line-height="100%" fo:hyphenation-ladder-count="no-limit" fo:text-indent="-0.63cm" style:auto-text-indent="false"/>
      <style:text-properties style:font-size-complex="12pt" fo:hyphenate="true" fo:hyphenation-remain-char-count="2" fo:hyphenation-push-char-count="2"/>
    </style:style>
    <style:style style:name="P54" style:family="paragraph" style:parent-style-name="Parágrafo_20_da_20_Lista">
      <style:paragraph-properties fo:margin-left="0cm" fo:margin-right="0cm" fo:text-indent="0cm" style:auto-text-indent="false"/>
    </style:style>
    <style:style style:name="P55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56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7" style:family="paragraph" style:parent-style-name="Parágrafo_20_da_20_Lista" style:list-style-name="WW8Num30">
      <style:paragraph-properties fo:margin-left="1.501cm" fo:margin-right="0cm" fo:margin-top="0cm" fo:margin-bottom="0cm" style:contextual-spacing="true" fo:line-height="100%" fo:text-align="justify" style:justify-single-word="false" fo:hyphenation-ladder-count="no-limit" fo:text-indent="-0.75cm" style:auto-text-indent="false"/>
      <style:text-properties fo:hyphenate="true" fo:hyphenation-remain-char-count="2" fo:hyphenation-push-char-count="2"/>
    </style:style>
    <style:style style:name="P58" style:family="paragraph" style:parent-style-name="Parágrafo_20_da_20_Lista" style:list-style-name="WW8Num32">
      <style:paragraph-properties fo:margin-top="0cm" fo:margin-bottom="0cm" style:contextual-spacing="tru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59" style:family="paragraph" style:parent-style-name="Parágrafo_20_da_20_Lista" style:list-style-name="WW8Num6">
      <style:paragraph-properties fo:margin-top="0cm" fo:margin-bottom="0cm" style:contextual-spacing="tru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0" style:family="paragraph" style:parent-style-name="Parágrafo_20_da_20_Lista">
      <style:paragraph-properties fo:margin-top="0cm" fo:margin-bottom="0cm" style:contextual-spacing="true" fo:line-height="100%" fo:hyphenation-ladder-count="no-limit"/>
      <style:text-properties fo:hyphenate="true" fo:hyphenation-remain-char-count="2" fo:hyphenation-push-char-count="2"/>
    </style:style>
    <style:style style:name="P61" style:family="paragraph" style:parent-style-name="Parágrafo_20_da_20_Lista">
      <style:paragraph-properties fo:margin-left="1.259cm" fo:margin-right="0cm" fo:margin-top="0cm" fo:margin-bottom="0cm" style:contextual-spacing="true" fo:line-height="100%" fo:hyphenation-ladder-count="no-limit" fo:text-indent="0cm" style:auto-text-indent="false"/>
      <style:text-properties style:font-size-complex="12pt" fo:hyphenate="true" fo:hyphenation-remain-char-count="2" fo:hyphenation-push-char-count="2"/>
    </style:style>
    <style:style style:name="P62" style:family="paragraph" style:parent-style-name="Parágrafo_20_da_20_Lista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size-complex="12pt" fo:hyphenate="true" fo:hyphenation-remain-char-count="2" fo:hyphenation-push-char-count="2"/>
    </style:style>
    <style:style style:name="P63" style:family="paragraph" style:parent-style-name="Footer">
      <style:paragraph-properties fo:margin-left="0cm" fo:margin-right="0cm" fo:text-align="center" style:justify-single-word="false" fo:text-indent="1.249cm" style:auto-text-indent="false"/>
      <style:text-properties fo:color="#000000" fo:font-size="10pt" style:font-name-asian="Times New Roman" style:font-size-asian="10pt" style:font-size-complex="10pt" style:font-weight-complex="bold"/>
    </style:style>
    <style:style style:name="P64" style:family="paragraph" style:parent-style-name="No_20_Spacing">
      <style:paragraph-properties fo:margin-top="0.212cm" fo:margin-bottom="0.212cm" style:contextual-spacing="false" fo:line-height="100%" fo:text-align="justify" style:justify-single-word="false"/>
    </style:style>
    <style:style style:name="P65" style:family="paragraph" style:parent-style-name="No_20_Spacing">
      <style:paragraph-properties fo:margin-top="0.212cm" fo:margin-bottom="0.212cm" style:contextual-spacing="false" fo:line-height="100%" fo:text-align="justify" style:justify-single-word="false"/>
      <style:text-properties style:font-name-complex="Times New Roman" style:font-size-complex="12pt"/>
    </style:style>
    <style:style style:name="P66" style:family="paragraph" style:parent-style-name="No_20_Spacing">
      <style:paragraph-properties fo:margin-top="0.212cm" fo:margin-bottom="0.212cm" style:contextual-spacing="false" fo:line-height="100%"/>
      <style:text-properties style:font-size-complex="12pt"/>
    </style:style>
    <style:style style:name="P67" style:family="paragraph" style:parent-style-name="No_20_Spacing">
      <style:paragraph-properties fo:margin-top="0.212cm" fo:margin-bottom="0.212cm" style:contextual-spacing="false" fo:line-height="100%" fo:text-align="center" style:justify-single-word="false"/>
      <style:text-properties style:font-size-complex="12pt"/>
    </style:style>
    <style:style style:name="P68" style:family="paragraph" style:parent-style-name="No_20_Spacing">
      <style:paragraph-properties fo:margin-top="0cm" fo:margin-bottom="0.212cm" style:contextual-spacing="false" fo:line-height="100%" fo:text-align="justify" style:justify-single-word="false"/>
      <style:text-properties style:font-size-complex="12pt"/>
    </style:style>
    <style:style style:name="P69" style:family="paragraph" style:parent-style-name="No_20_Spacing">
      <style:paragraph-properties fo:margin-left="1.247cm" fo:margin-right="0cm" fo:margin-top="0cm" fo:margin-bottom="0.212cm" style:contextual-spacing="false" fo:line-height="100%" fo:text-indent="1.251cm" style:auto-text-indent="false"/>
      <style:text-properties style:font-size-complex="12pt"/>
    </style:style>
    <style:style style:name="P70" style:family="paragraph" style:parent-style-name="No_20_Spacing">
      <style:paragraph-properties fo:margin-left="0cm" fo:margin-right="0cm" fo:margin-top="0.212cm" fo:margin-bottom="0.212cm" style:contextual-spacing="false" fo:line-height="100%" fo:text-align="center" style:justify-single-word="false" fo:text-indent="1.251cm" style:auto-text-indent="false"/>
    </style:style>
    <style:style style:name="P71" style:family="paragraph" style:parent-style-name="No_20_Spacing">
      <style:paragraph-properties fo:margin-left="0cm" fo:margin-right="0cm" fo:margin-top="0.212cm" fo:margin-bottom="0.212cm" style:contextual-spacing="false" fo:line-height="100%" fo:text-align="center" style:justify-single-word="false" fo:text-indent="1.251cm" style:auto-text-indent="false"/>
      <style:text-properties fo:font-weight="bold" style:font-weight-asian="bold" style:font-size-complex="12pt"/>
    </style:style>
    <style:style style:name="P72" style:family="paragraph" style:parent-style-name="Header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73" style:family="paragraph" style:parent-style-name="Header">
      <style:text-properties fo:font-size="16pt" fo:font-weight="bold" style:font-size-asian="16pt" style:font-weight-asian="bold" style:font-size-complex="16pt"/>
    </style:style>
    <style:style style:name="P74" style:family="paragraph" style:parent-style-name="Header">
      <style:paragraph-properties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4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size-complex="12pt"/>
    </style:style>
    <style:style style:name="T8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language="es" fo:country="ES" fo:font-weight="bold" style:font-weight-asian="bold"/>
    </style:style>
    <style:style style:name="T12" style:family="text">
      <style:text-properties fo:color="#000000" fo:font-size="10pt" fo:font-style="italic" style:font-name-asian="Times New Roman" style:font-size-asian="10pt" style:font-style-asian="italic" style:font-size-complex="10pt" style:font-weight-complex="bold"/>
    </style:style>
    <style:style style:name="T13" style:family="text">
      <style:text-properties fo:color="#000000" fo:font-size="10pt" style:font-name-asian="Times New Roman" style:font-size-asian="10pt" style:font-size-complex="10pt" style:font-weight-complex="bold"/>
    </style:style>
    <style:style style:name="T14" style:family="text">
      <style:text-properties style:font-size-complex="12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1.128cm" draw:visible-area-height="2.18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76690592024505707" text:style-name="WW8Num26">
        <text:list-item>
          <text:p text:style-name="P33">CASA DE CULTURA DE EXPRESSÃO ALEMÃ (CCEA)</text:p>
        </text:list-item>
      </text:list>
      <text:p text:style-name="P12"/>
      <text:list xml:id="list7461799956414019157" text:style-name="WW8Num31">
        <text:list-item>
          <text:p text:style-name="P2">ALEX TENORIO DE MENESES</text:p>
        </text:list-item>
        <text:list-item>
          <text:p text:style-name="P2">MARIANA BARBOSA VALDEVINO DE OLIVEIRA</text:p>
        </text:list-item>
        <text:list-item>
          <text:p text:style-name="P2">NELSON CARLOS LUTZ</text:p>
        </text:list-item>
        <text:list-item>
          <text:p text:style-name="P2">CAMILA MONT ALVERNE LUTZ</text:p>
        </text:list-item>
        <text:list-item>
          <text:p text:style-name="P2">VICTOR JOSE SOTERO DE ANDRADE</text:p>
        </text:list-item>
        <text:list-item>
          <text:p text:style-name="P2">MANUEL HENRIQUE DE OLIVEIRA BARBOSA</text:p>
        </text:list-item>
        <text:list-item>
          <text:p text:style-name="P2">JOSÉ GUIBSON DELGADO DANTAS</text:p>
        </text:list-item>
        <text:list-item>
          <text:p text:style-name="P2">LUISA ANDREA VILLANUEVA DA FONSECA</text:p>
        </text:list-item>
        <text:list-item>
          <text:p text:style-name="P2">ARUÃ SILVA DE LIMA</text:p>
        </text:list-item>
        <text:list-item>
          <text:p text:style-name="P2">JEMERSON SOARES DOS SANTOS</text:p>
        </text:list-item>
        <text:list-item>
          <text:p text:style-name="P2">RICARDO AUGUSTO FRAGOSO OMENA LOPES</text:p>
        </text:list-item>
        <text:list-item>
          <text:p text:style-name="P2">MORGANA CARINE SANTOS DE LIMA</text:p>
        </text:list-item>
        <text:list-item>
          <text:p text:style-name="P2">MARTA MARIA DOS SANTOS</text:p>
        </text:list-item>
        <text:list-item>
          <text:p text:style-name="P2">NAILTON FERNANDES DA SILVA</text:p>
        </text:list-item>
        <text:list-item>
          <text:p text:style-name="P2">MARIA CAROLINE SOUZA VALERIANO</text:p>
        </text:list-item>
        <text:list-item>
          <text:p text:style-name="P2">JOSÉ RENATO ROSENDO DA SILVA</text:p>
        </text:list-item>
        <text:list-item>
          <text:p text:style-name="P2">DEISE SOMAYA GOMES DA SILVA</text:p>
        </text:list-item>
        <text:list-item>
          <text:p text:style-name="P2">INGRID THACIANE DOS SANTOS BARROS</text:p>
        </text:list-item>
        <text:list-item>
          <text:p text:style-name="P2">SÉRGIO MODESTO VECHI</text:p>
        </text:list-item>
        <text:list-item>
          <text:p text:style-name="P2">PLÍNIO RÉGIS BAIMA DE ALMEIDA</text:p>
        </text:list-item>
        <text:list-item>
          <text:p text:style-name="P2">WERLESSON RAEL DA COSTA TRINDADE</text:p>
        </text:list-item>
        <text:list-item>
          <text:p text:style-name="P2">DOUGLAS ROZENDO DA ILVA</text:p>
        </text:list-item>
        <text:list-item>
          <text:p text:style-name="P2">SARAH MORAIS BEZERRA</text:p>
        </text:list-item>
        <text:list-item>
          <text:p text:style-name="P2">VILMA NAÍSIA XAVIER SILVA</text:p>
        </text:list-item>
        <text:list-item>
          <text:p text:style-name="P2">CARLOS ANDERSON INOCENCIO DO NASCIMENTO</text:p>
        </text:list-item>
        <text:list-item>
          <text:p text:style-name="P2">LEO WOLBECK JUNGERMAN</text:p>
        </text:list-item>
      </text:list>
      <text:p text:style-name="Standard"/>
      <text:list xml:id="list95124075184169" text:continue-list="list6176690592024505707" text:style-name="WW8Num26">
        <text:list-item>
          <text:p text:style-name="P11"><text:span text:style-name="T1">CASA DE CULTURA DE EXPRESSÃO FRANCESA (CCEF)</text:span></text:p>
        </text:list-item>
      </text:list>
      <text:p text:style-name="P12"/>
      <text:p text:style-name="P12">BÁSICO I</text:p>
      <text:p text:style-name="Standard"/>
      <text:list xml:id="list382967459326854439" text:style-name="WW8Num35">
        <text:list-item>
          <text:p text:style-name="P3">MARIA ELIANE DE MELO DA CRUZ</text:p>
        </text:list-item>
        <text:list-item>
          <text:p text:style-name="P3">ANÉZIA BELO DE ALBUQUERQUE</text:p>
        </text:list-item>
        <text:list-item>
          <text:p text:style-name="P3">VERONICA MARIA MOREIRA BARBOSA</text:p>
        </text:list-item>
        <text:list-item>
          <text:p text:style-name="P3">MÁRCIA REGINA SILVA</text:p>
        </text:list-item>
        <text:list-item>
          <text:p text:style-name="P3">JÚLIA DE OLIVEIRA SILVA</text:p>
        </text:list-item>
        <text:list-item>
          <text:p text:style-name="P3">ARTHUR MARTINS SOUZA BARROS</text:p>
        </text:list-item>
        <text:list-item>
          <text:p text:style-name="P3">LYZIANNE FERREIRA PORFÍRIO MARTINS</text:p>
        </text:list-item>
        <text:list-item>
          <text:p text:style-name="P3">FÁBIO ROBERTO LOURINHO MARTINS</text:p>
        </text:list-item>
        <text:list-item>
          <text:p text:style-name="P3">FÁTIMA CAROLINE PEREIRA DE ALMEIDA RIBEIRO</text:p>
        </text:list-item>
        <text:list-item>
          <text:p text:style-name="P3">PEDRO PAULO DE OLIVEIRA REIS MELO</text:p>
        </text:list-item>
        <text:list-item>
          <text:p text:style-name="P3">CLAUDIA LÚCIA LOURENÇO DA SILVA</text:p>
        </text:list-item>
        <text:list-item>
          <text:p text:style-name="P3">JEMERSON SOARES DOS SANTOS</text:p>
        </text:list-item>
        <text:list-item>
          <text:p text:style-name="P3">ALEXANDRE RIBEIRO EMILIANO</text:p>
        </text:list-item>
        <text:list-item>
          <text:p text:style-name="P3">LILITH MARIA CORREA DA SILVA</text:p>
        </text:list-item>
        <text:list-item>
          <text:p text:style-name="P3">RHAYRA TAYNNAN SILVA OLIVEIRA</text:p>
        </text:list-item>
        <text:list-item>
          <text:p text:style-name="P3">TAMIRES RODRIGUES DOS SANTOS DA SILVA DE GOÉS</text:p>
        </text:list-item>
        <text:list-item>
          <text:p text:style-name="P3"><text:soft-page-break/>NICHOLAS MIKE QUEIRÓS DE LIMA COELHO</text:p>
        </text:list-item>
        <text:list-item>
          <text:p text:style-name="P3">DAIANE MARIA CORREA DE SOUZA</text:p>
        </text:list-item>
        <text:list-item>
          <text:p text:style-name="P3">JOSÉ EMILIO DOS SANTOS NETO</text:p>
        </text:list-item>
        <text:list-item>
          <text:p text:style-name="P3">WANDERLANDIA DE MELO BARBOSA</text:p>
        </text:list-item>
        <text:list-item>
          <text:p text:style-name="P3">DARIO ROSALVO CORREA DE SOUZA</text:p>
        </text:list-item>
        <text:list-item>
          <text:p text:style-name="P3">RAWANDERSON DOS SANTOS</text:p>
        </text:list-item>
        <text:list-item>
          <text:p text:style-name="P3">ALISSON DE JESUS DO ROSÁRIO</text:p>
        </text:list-item>
        <text:list-item>
          <text:p text:style-name="P3">MARIANY PEREIRA CAVALCANTI CHAVES</text:p>
        </text:list-item>
        <text:list-item>
          <text:p text:style-name="P3">MARCOS VINICIUS SANTOS BATISTA SILVA</text:p>
        </text:list-item>
        <text:list-item>
          <text:p text:style-name="P3">JOICE BARBOSA DA SILVA</text:p>
        </text:list-item>
        <text:list-item>
          <text:p text:style-name="P3">HERICLES LIMA CAVALCANTE</text:p>
        </text:list-item>
        <text:list-item>
          <text:p text:style-name="P3">ANTÔNIO LOPES NETO</text:p>
        </text:list-item>
        <text:list-item>
          <text:p text:style-name="P3">JANDIRA SANTOS NICACIO DE ARAÚJO</text:p>
        </text:list-item>
        <text:list-item>
          <text:p text:style-name="P3">FLÁVIO HENRIQUE REIS SANTOS</text:p>
        </text:list-item>
        <text:list-item>
          <text:p text:style-name="P3">MARCIA LÚCIA NOGUEIRA DE LIMA BARROS</text:p>
        </text:list-item>
        <text:list-item>
          <text:p text:style-name="P3">MIRAN DE MELO ABS</text:p>
        </text:list-item>
        <text:list-item>
          <text:p text:style-name="P3">ANDRÉ LUIZ FERREIRA SANTOS</text:p>
        </text:list-item>
        <text:list-item>
          <text:p text:style-name="P3">ROBERTA SAMPAIO DE ARAÚJO</text:p>
        </text:list-item>
        <text:list-item>
          <text:p text:style-name="P3">FLÁVIO FERREIRA DA SILVA</text:p>
        </text:list-item>
        <text:list-item>
          <text:p text:style-name="P3">REBECA LIMA DE MELO</text:p>
        </text:list-item>
      </text:list>
      <text:p text:style-name="Standard"/>
      <text:p text:style-name="P12">INTERMEDIÁRIO I</text:p>
      <text:p text:style-name="Standard"/>
      <text:list xml:id="list3245306564393411207" text:style-name="WW8Num8">
        <text:list-item>
          <text:p text:style-name="P4">CAIO CÉSAR TEIXEIRA DE MELO</text:p>
        </text:list-item>
        <text:list-item>
          <text:p text:style-name="P4">LARISSA NUNES DE MELO AZEVEDO</text:p>
        </text:list-item>
        <text:list-item>
          <text:p text:style-name="P4">MARIA LUIZA DA SILVA </text:p>
        </text:list-item>
        <text:list-item>
          <text:p text:style-name="P4">TANIA ELIZIA DOS SANTOS </text:p>
        </text:list-item>
        <text:list-item>
          <text:p text:style-name="P4">RHONADY SEVERINO OLIVEIRA</text:p>
        </text:list-item>
        <text:list-item>
          <text:p text:style-name="P4">GERALDO ARTHUR TEODÓZIO BOIA</text:p>
        </text:list-item>
        <text:list-item>
          <text:p text:style-name="P4">GIULLIEMERSON GOMES COSTA</text:p>
        </text:list-item>
        <text:list-item>
          <text:p text:style-name="P4">ELINADJA TARGINO DO NASCIMENTO</text:p>
        </text:list-item>
        <text:list-item>
          <text:p text:style-name="P4">MARIA DA CONCEIÇÃO SOARES SANTOS</text:p>
        </text:list-item>
        <text:list-item>
          <text:p text:style-name="P4">FABIANO MELO QUIRINO</text:p>
        </text:list-item>
        <text:list-item>
          <text:p text:style-name="P4">NATHALY PEREIRA DA SILVA</text:p>
        </text:list-item>
      </text:list>
      <text:p text:style-name="Standard"/>
      <text:p text:style-name="Standard"/>
      <text:p text:style-name="P12">AVANÇADO I</text:p>
      <text:p text:style-name="Standard"/>
      <text:list xml:id="list4653651648785362358" text:style-name="WW8Num18">
        <text:list-item>
          <text:p text:style-name="P5">SUELY DE CARVALHO ALBUQUERQUE</text:p>
        </text:list-item>
        <text:list-item>
          <text:p text:style-name="P5">ABNER WENDY LOPES MAZUR</text:p>
        </text:list-item>
        <text:list-item>
          <text:p text:style-name="P5">SIMONE SOARES SANTOS ARRUDA</text:p>
        </text:list-item>
        <text:list-item>
          <text:p text:style-name="P5">RAFAEL YURI BARBOSA LOPES</text:p>
        </text:list-item>
        <text:list-item>
          <text:p text:style-name="P5">BRUNO RODRIGO CARVALHO ALMEIDA DA SILVA</text:p>
        </text:list-item>
        <text:list-item>
          <text:p text:style-name="P5">ANA LÍVIA NUNES DE SÁ PEREIRA</text:p>
        </text:list-item>
        <text:list-item>
          <text:p text:style-name="P5">MARIA ROSILDA ALVES GAMA</text:p>
        </text:list-item>
      </text:list>
      <text:p text:style-name="Standard"/>
      <text:p text:style-name="Standard"/>
      <text:p text:style-name="Standard"/>
      <text:p text:style-name="Standard"/>
      <text:p text:style-name="P12"><text:soft-page-break/>AVANÇADO II</text:p>
      <text:p text:style-name="Standard"/>
      <text:list xml:id="list7347404485820373888" text:style-name="WW8Num7">
        <text:list-item>
          <text:p text:style-name="P6">JOSÉ EDVILSON CASTRO</text:p>
        </text:list-item>
        <text:list-item>
          <text:p text:style-name="P6">ROSA ELENA DE CASTRO TENÓRIO NOGUEIRA</text:p>
        </text:list-item>
        <text:list-item>
          <text:p text:style-name="P6">AUDREY ROSE RICARDO DE FARIAS</text:p>
        </text:list-item>
        <text:list-item>
          <text:p text:style-name="P6">LÍDIA MARIA MARINHO DA PUREZA RAMIRES</text:p>
        </text:list-item>
        <text:list-item>
          <text:p text:style-name="P6">MALLYZIA DE LIMA SANTOS FERREIRA</text:p>
        </text:list-item>
        <text:list-item>
          <text:p text:style-name="P6">JÉSSICA MARIA MEDEIROS LINS</text:p>
        </text:list-item>
        <text:list-item>
          <text:p text:style-name="P6">DIOGO DOS SANTOS SOUZA</text:p>
        </text:list-item>
        <text:list-item>
          <text:p text:style-name="P6">LAÍS MARIA DE LIMA CHAGAS</text:p>
        </text:list-item>
        <text:list-item>
          <text:p text:style-name="P6">BRUNA WANDERLEY PEREIRA</text:p>
        </text:list-item>
        <text:list-item>
          <text:p text:style-name="P6">MARIA FERREIRA DA SILVA SEVERO</text:p>
        </text:list-item>
        <text:list-item>
          <text:p text:style-name="P6">CHRISTIANE BATISTA ARAÚJO</text:p>
        </text:list-item>
      </text:list>
      <text:p text:style-name="Standard"/>
      <text:p text:style-name="Standard"/>
      <text:list xml:id="list95124091160821" text:continue-list="list95124075184169" text:style-name="WW8Num26">
        <text:list-item>
          <text:p text:style-name="P11"><text:span text:style-name="T1">CASA DE CULTURA LUSO-BRASILEIRA (CCLB)</text:span></text:p>
        </text:list-item>
      </text:list>
      <text:p text:style-name="P31"/>
      <text:p text:style-name="P16">CURSO: Língua Portuguesa: leitura e produção de textos</text:p>
      <text:p text:style-name="P12"/>
      <text:list xml:id="list8228723705118547327" text:style-name="WW8Num3">
        <text:list-item>
          <text:p text:style-name="P18">LAUDIRCE CANDIDO DE OLIVEIRA</text:p>
        </text:list-item>
        <text:list-item>
          <text:p text:style-name="P18">VANISE FERREIRA COSTA</text:p>
        </text:list-item>
        <text:list-item>
          <text:p text:style-name="P18">MAURICIO DE OLIVEIRA</text:p>
        </text:list-item>
        <text:list-item>
          <text:p text:style-name="P18">CRISTIELA DOS SANTOS SILVA</text:p>
        </text:list-item>
        <text:list-item>
          <text:p text:style-name="P18">NADJA MARIA DO NASCIMENTO</text:p>
        </text:list-item>
        <text:list-item>
          <text:p text:style-name="P18">DARLANY VIEIRA CAVALCANTE</text:p>
        </text:list-item>
        <text:list-item>
          <text:p text:style-name="P18">MARTA DE BARROS MATA CARVALHO</text:p>
        </text:list-item>
        <text:list-item>
          <text:p text:style-name="P18">JORGE SARAIVA BATISTA</text:p>
        </text:list-item>
        <text:list-item>
          <text:p text:style-name="P18">MARIA MEIRE SOUSA GOMES</text:p>
        </text:list-item>
        <text:list-item>
          <text:p text:style-name="P18">IVONETE OLIVEIRA DA SILVA</text:p>
        </text:list-item>
        <text:list-item>
          <text:p text:style-name="P18">SHEYLA MARIA RODRIGUES DA SILVA</text:p>
        </text:list-item>
        <text:list-item>
          <text:p text:style-name="P18">KAROLINE DA SILVA ARAÚJO</text:p>
        </text:list-item>
        <text:list-item>
          <text:p text:style-name="P18">ALICIA FERNANDA DA SILVA MOURA</text:p>
        </text:list-item>
        <text:list-item>
          <text:p text:style-name="P18">ANTONIETA MARIA DA SILVA</text:p>
        </text:list-item>
        <text:list-item>
          <text:p text:style-name="P18">ADNA SIMÉA GOMES DOS SANTOS</text:p>
        </text:list-item>
        <text:list-item>
          <text:p text:style-name="P18">ELENIR ZULMIRA DA ENCARNAÇÃO</text:p>
        </text:list-item>
        <text:list-item>
          <text:p text:style-name="P18">JOSÉ MARCOS FIGUEIREDO DA SILVA</text:p>
        </text:list-item>
        <text:list-item>
          <text:p text:style-name="P18">LIDIANE SOARES AMORIM</text:p>
        </text:list-item>
        <text:list-item>
          <text:p text:style-name="P18">ACÁCIA CARNEIRO PEREIRA</text:p>
        </text:list-item>
        <text:list-item>
          <text:p text:style-name="P18">MARIA ELIZABETE DE FRANÇA CESÁRIO</text:p>
        </text:list-item>
        <text:list-item>
          <text:p text:style-name="P18">RICARDO TARCISIO TAVARES DE SIQUEIRA</text:p>
        </text:list-item>
        <text:list-item>
          <text:p text:style-name="P18">BRAULIO JOSÉ DE SOUZA</text:p>
        </text:list-item>
        <text:list-item>
          <text:p text:style-name="P18">JOSÉ CLÁUDIO LOPES DOS SANTOS JUNIOR</text:p>
        </text:list-item>
        <text:list-item>
          <text:p text:style-name="P18">EDMILSON BEZERRA DA SILVA</text:p>
        </text:list-item>
        <text:list-item>
          <text:p text:style-name="P18">MARIA THAIS PONTES DA SILVA</text:p>
        </text:list-item>
        <text:list-item>
          <text:p text:style-name="P18">FABIANA MICHELLLE FERREIRA DE OLIVEIRA</text:p>
        </text:list-item>
        <text:list-item>
          <text:p text:style-name="P18">MICHELE MARIA DOS SANTOS</text:p>
        </text:list-item>
        <text:list-item>
          <text:p text:style-name="P18">RENATO LUIS FAUSTINO DA SILVA</text:p>
        </text:list-item>
        <text:list-item>
          <text:p text:style-name="P18">ANTENOR AMORIM RAMIRO</text:p>
        </text:list-item>
        <text:list-item>
          <text:p text:style-name="P18">JOAQUINA DA SILVA VIANA</text:p>
        </text:list-item>
        <text:list-item>
          <text:p text:style-name="P18"><text:soft-page-break/>MEIRE BARROSO LOURETO</text:p>
        </text:list-item>
        <text:list-item>
          <text:p text:style-name="P18">JUSSARA LIMA DE AQUINO SANTOS</text:p>
        </text:list-item>
        <text:list-item>
          <text:p text:style-name="P18">MARIA ANGÉLICA DA ROCHA BARROS OLIVEIRA</text:p>
        </text:list-item>
        <text:list-item>
          <text:p text:style-name="P18">SHEILA FELIX E SILVA</text:p>
        </text:list-item>
        <text:list-item>
          <text:p text:style-name="P18">VANESSA SOUZA DA SILVA</text:p>
        </text:list-item>
        <text:list-item>
          <text:p text:style-name="P18">BRÁULIO JOSÉ DE SOUZA</text:p>
        </text:list-item>
        <text:list-item>
          <text:p text:style-name="P18">JOSIENE REGIS DOS SANTOS</text:p>
        </text:list-item>
        <text:list-item>
          <text:p text:style-name="P18">SIRLENE RODRIGUES CORREIA</text:p>
        </text:list-item>
        <text:list-item>
          <text:p text:style-name="P18">ELIONAI DA SILVA CABRAL</text:p>
        </text:list-item>
        <text:list-item>
          <text:p text:style-name="P18">ANA PAULA ABREU</text:p>
        </text:list-item>
      </text:list>
      <text:p text:style-name="P14"/>
      <text:list xml:id="list7173148592229594592" text:style-name="WW8Num16">
        <text:list-item>
          <text:p text:style-name="P19"><text:span text:style-name="T10">CASA DE CULTURA BRITÂNICA (CCB)</text:span></text:p>
        </text:list-item>
      </text:list>
      <text:p text:style-name="P15"/>
      <text:p text:style-name="Standard"><text:span text:style-name="T1">BASIC <text:s/>I </text:span><text:s text:c="4"/>- <text:span text:style-name="T1"><text:s/>TURMA <text:s/>A</text:span></text:p>
      <text:p text:style-name="Standard"/>
      <text:list xml:id="list3245232169158228772" text:style-name="WW8Num14">
        <text:list-item>
          <text:p text:style-name="P20">OZENIRA <text:s/>LOPES <text:s/>DA <text:s/>COSTA</text:p>
        </text:list-item>
        <text:list-item>
          <text:p text:style-name="P20">BETÂNIA OLIVEIRA <text:s/>DA <text:s/>SILVA</text:p>
        </text:list-item>
        <text:list-item>
          <text:p text:style-name="P20">JULIENY <text:s/>DA <text:s/>SILVA SANTOS</text:p>
        </text:list-item>
        <text:list-item>
          <text:p text:style-name="P20">WILAMIS <text:s/>DUARTE <text:s/>DA <text:s/>SILVA</text:p>
        </text:list-item>
        <text:list-item>
          <text:p text:style-name="P20">MARY KELLY <text:s/>MOURA <text:s/>BOMFIM</text:p>
        </text:list-item>
        <text:list-item>
          <text:p text:style-name="P20">MARILÂNIA <text:s/>FRANY <text:s/>DA <text:s/>SILVA <text:s/></text:p>
        </text:list-item>
        <text:list-item>
          <text:p text:style-name="P20">BRUNA <text:s/>KUNZLER <text:s/>BENEVIDES</text:p>
        </text:list-item>
        <text:list-item>
          <text:p text:style-name="P20">MARIA LUIZA ARAÚJO FEITOSA</text:p>
        </text:list-item>
        <text:list-item>
          <text:p text:style-name="P20">CELTON HENRY ALVES <text:s text:c="2"/>DE FREITAS <text:s/>BARROS</text:p>
        </text:list-item>
        <text:list-item>
          <text:p text:style-name="P20">WAGNER SANTOS DA SILVA</text:p>
        </text:list-item>
        <text:list-item>
          <text:p text:style-name="P20">LUANA ANDRESSA DA SILVA</text:p>
        </text:list-item>
        <text:list-item>
          <text:p text:style-name="P20">VIVIAN MARIA AMORIM <text:s/>SILVA</text:p>
        </text:list-item>
        <text:list-item>
          <text:p text:style-name="P20">LUCIANO SANTOS DA SILVA</text:p>
        </text:list-item>
        <text:list-item>
          <text:p text:style-name="P20">CYNTHIA <text:s/>ARAÚJO <text:s/>DE <text:s/>LIMA</text:p>
        </text:list-item>
        <text:list-item>
          <text:p text:style-name="P20">DÉBORA <text:s/>ALMEIDA <text:s/>DOS <text:s/>PASSOS</text:p>
        </text:list-item>
        <text:list-item>
          <text:p text:style-name="P20">FRANCIELLE <text:s/>NUNES <text:s/>DA <text:s/>SILVA</text:p>
        </text:list-item>
        <text:list-item>
          <text:p text:style-name="P20">ALDO <text:s/>CÉSAR <text:s/>ROSA <text:s/>DA <text:s/>SILVA</text:p>
        </text:list-item>
        <text:list-item>
          <text:p text:style-name="P20">SANDRO FELIPE <text:s/>NOBRE <text:s/>DA <text:s/>SILVA</text:p>
        </text:list-item>
        <text:list-item>
          <text:p text:style-name="P20">JEMERSON <text:s/>SOARES <text:s/>DOS <text:s/>SANTOS</text:p>
        </text:list-item>
        <text:list-item>
          <text:p text:style-name="P20">ALTER MATHEUS SANTOS</text:p>
        </text:list-item>
      </text:list>
      <text:p text:style-name="P15"/>
      <text:p text:style-name="Standard"><text:span text:style-name="T1">BASIC <text:s/>I <text:s/>- <text:s/>TURMA <text:s/>B</text:span></text:p>
      <text:p text:style-name="P12"/>
      <text:list xml:id="list4097279833024971975" text:style-name="WW8Num23">
        <text:list-item>
          <text:p text:style-name="P21">HUDSON RODRIGO DA SILVA LIMA</text:p>
        </text:list-item>
        <text:list-item>
          <text:p text:style-name="P21">JÉSSICA MAÍRA <text:s/>DA <text:s/>SILVA <text:s/>LIMA</text:p>
        </text:list-item>
        <text:list-item>
          <text:p text:style-name="P21">WESLEY <text:s/>SANTOS <text:s/>DA <text:s/>SILVA <text:s/></text:p>
        </text:list-item>
        <text:list-item>
          <text:p text:style-name="P21">MAXWELL <text:s/>JOSÉ <text:s/>NASCIMENTO</text:p>
        </text:list-item>
        <text:list-item>
          <text:p text:style-name="P21">ANDRESSA <text:s/>RIBEIRO <text:s/>DE <text:s/>MIRANDA </text:p>
        </text:list-item>
        <text:list-item>
          <text:p text:style-name="P21">MARIANA <text:s/>CARVALHO <text:s/>NASCIMENTO</text:p>
        </text:list-item>
        <text:list-item>
          <text:p text:style-name="P21">ALLEF <text:s/>WILLAMES <text:s/>DOS <text:s/>SANTOS</text:p>
        </text:list-item>
        <text:list-item>
          <text:p text:style-name="P21">JAQUELINE DHENIEFFE <text:s/>DOS <text:s/>SANTOS</text:p>
        </text:list-item>
        <text:list-item>
          <text:p text:style-name="P21">FABIANA DA <text:s/>SILVA <text:s/>ALBUQUERQUE</text:p>
        </text:list-item>
        <text:list-item>
          <text:p text:style-name="P21">ELISANDRA <text:s/>SANTOS <text:s/>DE <text:s/>FRANÇA</text:p>
        </text:list-item>
        <text:list-item>
          <text:p text:style-name="P21">SANDRA MACILDA NOBRE <text:s/>DOS <text:s/>SANTOS</text:p>
        </text:list-item>
        <text:list-item>
          <text:p text:style-name="P21"><text:soft-page-break/>REBECA <text:s/>JEMIMA <text:s/>ALMEIDA <text:s/>DE <text:s/>OLIVEIRA</text:p>
        </text:list-item>
        <text:list-item>
          <text:p text:style-name="P21">ANDRESSA <text:s/>MORGANA <text:s/>DE <text:s/>GUSMÃO <text:s/>SILVA</text:p>
        </text:list-item>
        <text:list-item>
          <text:p text:style-name="P21">WENDEL SIMONS <text:s/>LIMA <text:s/>CARLOS <text:s/>DE <text:s/>OLIVEIRA</text:p>
        </text:list-item>
        <text:list-item>
          <text:p text:style-name="P21">BRAULIO JOSÉ <text:s/>DE <text:s/>SOUZA</text:p>
        </text:list-item>
        <text:list-item>
          <text:p text:style-name="P21">ADRIANA <text:s/>MARIA <text:s/>DA <text:s/>SILVA</text:p>
        </text:list-item>
        <text:list-item>
          <text:p text:style-name="P21">MATHEUS <text:s/>AUGUSTO DA <text:s/>SILVA <text:s/>GUIMARÃES</text:p>
        </text:list-item>
        <text:list-item>
          <text:p text:style-name="P21">CLAUDIA <text:s/>BIANCA <text:s text:c="2"/>DOS <text:s/>SANTOS <text:s/>SILVA</text:p>
        </text:list-item>
        <text:list-item>
          <text:p text:style-name="P21">SIRLENE SILVA <text:s/>DOS <text:s/>SANTOS</text:p>
        </text:list-item>
        <text:list-item>
          <text:p text:style-name="P21">FÁBIO <text:s/>CALAÇA <text:s/>DE <text:s/>CARVALHO</text:p>
        </text:list-item>
      </text:list>
      <text:p text:style-name="P15"/>
      <text:p text:style-name="Standard"><text:span text:style-name="T1">BASIC <text:s/>I <text:s text:c="2"/>- <text:s/>TURMA <text:s/>C</text:span></text:p>
      <text:p text:style-name="P12"/>
      <text:list xml:id="list6584891669555189660" text:style-name="WW8Num17">
        <text:list-item>
          <text:p text:style-name="P40"><text:span text:style-name="T5"><text:s/></text:span>NAYANE DOS <text:s/>SANTOS <text:s/>FERRO</text:p>
        </text:list-item>
        <text:list-item>
          <text:p text:style-name="P40">IAN GUILHERME LIRA DE <text:s/>OLIVEIRA <text:s/>NASCIMENTO</text:p>
        </text:list-item>
        <text:list-item>
          <text:p text:style-name="P40">GRAZIELE DE OLIVEIRA</text:p>
        </text:list-item>
        <text:list-item>
          <text:p text:style-name="P40">GRASYELE FORTUNATO DE OLIVEIRA</text:p>
        </text:list-item>
        <text:list-item>
          <text:p text:style-name="P40">NAELLLY <text:s/>SILVA SOARES</text:p>
        </text:list-item>
        <text:list-item>
          <text:p text:style-name="P40">BRUNA <text:s/>DUDA DOS SANTOS ROCHA</text:p>
        </text:list-item>
        <text:list-item>
          <text:p text:style-name="P40">THIAGO VINICIUS ASSIS DE OLIVEIRA</text:p>
        </text:list-item>
        <text:list-item>
          <text:p text:style-name="P40"><text:span text:style-name="T5"><text:s/></text:span>ARTUR DE OLIVEIRA SILVA</text:p>
        </text:list-item>
        <text:list-item>
          <text:p text:style-name="P40">MATHEUS <text:s/>GABRIEL OLIVEIRA CAMPOS</text:p>
        </text:list-item>
        <text:list-item>
          <text:p text:style-name="P40">RAFAEL DOS SANTOS MIGUEL</text:p>
        </text:list-item>
        <text:list-item>
          <text:p text:style-name="P40">EVERTON FONTES <text:s/>ALENCAR</text:p>
        </text:list-item>
        <text:list-item>
          <text:p text:style-name="P40">NICOLE <text:s/>QUEIROZ DE LIMA COELHO</text:p>
        </text:list-item>
        <text:list-item>
          <text:p text:style-name="P40">DANDARA BEATRIZ FERRER LORENA <text:s/>DE MENEZES VIEIRA</text:p>
        </text:list-item>
        <text:list-item>
          <text:p text:style-name="P40">EZIEL DA SILVA MATOS</text:p>
        </text:list-item>
        <text:list-item>
          <text:p text:style-name="P40">ANDRÉ BRASIL DE LIMA</text:p>
        </text:list-item>
        <text:list-item>
          <text:p text:style-name="P40">WANESSA CAROLINE DA SILVA CORREIA</text:p>
        </text:list-item>
        <text:list-item>
          <text:p text:style-name="P40">PAOLA RIBEIRO LIMEIRA</text:p>
        </text:list-item>
        <text:list-item>
          <text:p text:style-name="P40">JÉSSICA ARAÚJO DE SANTANA</text:p>
        </text:list-item>
        <text:list-item>
          <text:p text:style-name="P40">SIMONE REGINA ALVES DE <text:s/>FREITAS BARROS</text:p>
        </text:list-item>
        <text:list-item>
          <text:p text:style-name="P40">ENZO <text:s/>GONÇALVES <text:s/>YULITA</text:p>
        </text:list-item>
      </text:list>
      <text:p text:style-name="P12">BASIC I <text:s text:c="2"/>- <text:s/>TURMA <text:s/>D</text:p>
      <text:p text:style-name="P12"/>
      <text:list xml:id="list343555178619487189" text:style-name="WW8Num27">
        <text:list-item>
          <text:p text:style-name="P41">CLEONE SANTANA PIRES</text:p>
        </text:list-item>
        <text:list-item>
          <text:p text:style-name="P41">BEATRIZ <text:s/>MARIA <text:s/>DA <text:s/>SILVA <text:s/>ALVES</text:p>
        </text:list-item>
        <text:list-item>
          <text:p text:style-name="P41">EMANUELLE SANTOS DE ARAÚJO </text:p>
        </text:list-item>
        <text:list-item>
          <text:p text:style-name="P41">CRISTIANE PEREIRA <text:s/>DA <text:s/>SILVA</text:p>
        </text:list-item>
        <text:list-item>
          <text:p text:style-name="P41">CLAUDIVAN <text:s/>SILVA <text:s/>DOS <text:s/>SANTOS</text:p>
        </text:list-item>
        <text:list-item>
          <text:p text:style-name="P41">GABRIELLA <text:s/>DOS <text:s/>SANTOS <text:s/>MONTEIRO</text:p>
        </text:list-item>
        <text:list-item>
          <text:p text:style-name="P41">BRUNA <text:s/>PEDROSA <text:s/>DA <text:s/>SILVA</text:p>
        </text:list-item>
        <text:list-item>
          <text:p text:style-name="P41">MARCELINO VIEIRA SANTOS</text:p>
        </text:list-item>
        <text:list-item>
          <text:p text:style-name="P41">MURILO <text:s/>VICTOR <text:s/>ALVES <text:s/>DA <text:s/>SILVA</text:p>
        </text:list-item>
        <text:list-item>
          <text:p text:style-name="P41">IVANÊS TAVARES <text:s/>DOS <text:s/>SANTOS</text:p>
        </text:list-item>
        <text:list-item>
          <text:p text:style-name="P41"><text:span text:style-name="T5"><text:s/></text:span>KALLYNE <text:s/>KLÊCIA MORAIS <text:s/>DA SILVA</text:p>
        </text:list-item>
        <text:list-item>
          <text:p text:style-name="P41">TAMYRIS <text:s/>COSMO <text:s/>DA <text:s/>SILVA</text:p>
        </text:list-item>
        <text:list-item>
          <text:p text:style-name="P41">ISABELLA <text:s/>CAVALCANTE <text:s/>BENTO</text:p>
        </text:list-item>
        <text:list-item>
          <text:p text:style-name="P41">MARCONI <text:s/>VIEIRA <text:s/>SANTOS</text:p>
        </text:list-item>
        <text:list-item>
          <text:p text:style-name="P41"><text:soft-page-break/>ADONAY <text:s/>GUEDES <text:s/>CIRINO</text:p>
        </text:list-item>
        <text:list-item>
          <text:p text:style-name="P41">JADIMILSON <text:s/>CORDEIRO <text:s/>SILVA</text:p>
        </text:list-item>
        <text:list-item>
          <text:p text:style-name="P41">KLIWELLEM <text:s/>DANIEL <text:s/>DA <text:s/>ROCHA <text:s/>BEZERRA</text:p>
        </text:list-item>
        <text:list-item>
          <text:p text:style-name="P41"><text:span text:style-name="T5"><text:s/></text:span>LUCIVAN <text:s/>SANTOS <text:s/>DA <text:s/>SILVA</text:p>
        </text:list-item>
        <text:list-item>
          <text:p text:style-name="P41">ALÊ <text:s/>SANDES <text:s/>SILVA</text:p>
        </text:list-item>
        <text:list-item>
          <text:p text:style-name="P41">ÉRICA GIRLAINE <text:s/>ROZENDO <text:s/>DA <text:s/>SILVA</text:p>
        </text:list-item>
      </text:list>
      <text:p text:style-name="Standard"><text:span text:style-name="T1">BASIC <text:s/>I - <text:s/>TURMA E</text:span></text:p>
      <text:p text:style-name="P12"/>
      <text:list xml:id="list4249179339614169357" text:style-name="WW8Num13">
        <text:list-item>
          <text:p text:style-name="P42">ACÁCIA <text:s/>CARNEIRO <text:s/>PEREIRA</text:p>
        </text:list-item>
        <text:list-item>
          <text:p text:style-name="P42">MARCOS <text:s/>ANTÔNIO <text:s/>ALVES <text:s/>DOS <text:s/>SANTOS <text:s/>JÚNIOR</text:p>
        </text:list-item>
        <text:list-item>
          <text:p text:style-name="P42">MARCELO <text:s/>SANTOS <text:s/>SILVA</text:p>
        </text:list-item>
        <text:list-item>
          <text:p text:style-name="P42">AMANDA SAÔRY <text:s/>SARMENTO <text:s/>DE ARAÚJO</text:p>
        </text:list-item>
        <text:list-item>
          <text:p text:style-name="P42">JOSÉ SILVIO MARTINS <text:s/>DAVI</text:p>
        </text:list-item>
        <text:list-item>
          <text:p text:style-name="P42">JAQUELINE <text:s/>LIMA <text:s/>COELHO</text:p>
        </text:list-item>
        <text:list-item>
          <text:p text:style-name="P42">GESSY <text:s/>FERREIRA <text:s/>BARBOSA</text:p>
        </text:list-item>
        <text:list-item>
          <text:p text:style-name="P42">ROSINEIDE <text:s/>MARIA DA CONCEIÇÃO</text:p>
        </text:list-item>
        <text:list-item>
          <text:p text:style-name="P42">CARMEN <text:s/>MARIA <text:s/>DOS <text:s/>SANTOS </text:p>
        </text:list-item>
        <text:list-item>
          <text:p text:style-name="P42"><text:span text:style-name="T5"><text:s/></text:span>CÍCERO <text:s/>VIEIRA <text:s/>DO <text:s/>NASCIMENTO</text:p>
        </text:list-item>
        <text:list-item>
          <text:p text:style-name="P42">SENÍ <text:s/>LIRA <text:s/>DE <text:s/>OLIVEIRA</text:p>
        </text:list-item>
        <text:list-item>
          <text:p text:style-name="P42">MARIA <text:s/>APARECIDA <text:s/>DE <text:s/>SOUZA</text:p>
        </text:list-item>
        <text:list-item>
          <text:p text:style-name="P42">JONATAS <text:s/>DA <text:s/>SILVA <text:s/>NASCIMENTO</text:p>
        </text:list-item>
        <text:list-item>
          <text:p text:style-name="P42">BÁRBARA <text:s/>CAVALCANTE <text:s/>FEITOSA</text:p>
        </text:list-item>
        <text:list-item>
          <text:p text:style-name="P42">RODRIGO <text:s/>NASCIMENTO <text:s/>DE <text:s/>BRITO</text:p>
        </text:list-item>
        <text:list-item>
          <text:p text:style-name="P42">LAÉRCIO <text:s/>SILVA <text:s/>RODRIGUES</text:p>
        </text:list-item>
        <text:list-item>
          <text:p text:style-name="P42">FRANCIELE <text:s/>DOS <text:s/>SANTOS <text:s/>MONTENEGRO</text:p>
        </text:list-item>
        <text:list-item>
          <text:p text:style-name="P42">JOSÉ <text:s/>CÍCERO <text:s/>DA <text:s/>SILVA <text:s/>JUNIOR</text:p>
        </text:list-item>
        <text:list-item>
          <text:p text:style-name="P42">ALLUSKA <text:s/>SOUZA <text:s/>CAVALCANTE</text:p>
        </text:list-item>
        <text:list-item>
          <text:p text:style-name="P42">CRISMILIA ALVES DOS SANTOS</text:p>
        </text:list-item>
      </text:list>
      <text:p text:style-name="Standard"><text:span text:style-name="T1">CADASTRO <text:s/>DE <text:s/>RESERVA - <text:s text:c="2"/>BASIC <text:s/>I</text:span></text:p>
      <text:p text:style-name="P12"/>
      <text:list xml:id="list6485788713512213089" text:style-name="WW8Num5">
        <text:list-item>
          <text:p text:style-name="P43"><text:span text:style-name="T5"><text:s/></text:span>LUIZA RIJO VALOURA</text:p>
        </text:list-item>
        <text:list-item>
          <text:p text:style-name="P43">OSIELLE KELYNE VIEIRA COSTA</text:p>
        </text:list-item>
        <text:list-item>
          <text:p text:style-name="P43">CINTHIA CARMO LEITE</text:p>
        </text:list-item>
        <text:list-item>
          <text:p text:style-name="P43">FÁBIO BERNARDO LOPES DOS SANTOS</text:p>
        </text:list-item>
        <text:list-item>
          <text:p text:style-name="P43">ANA DÉBORA SANTOS DE OLIVEIRA</text:p>
        </text:list-item>
        <text:list-item>
          <text:p text:style-name="P43">GILVAN DA SILVA JÚNIOR</text:p>
        </text:list-item>
        <text:list-item>
          <text:p text:style-name="P43">EDLENE DOS SANTOS SILVA</text:p>
        </text:list-item>
        <text:list-item>
          <text:p text:style-name="P43">JOESILE GOMES CORDEIRO</text:p>
        </text:list-item>
        <text:list-item>
          <text:p text:style-name="P43">MARIA <text:s/>DAYANE DALYSSE DOS SANTOS</text:p>
        </text:list-item>
        <text:list-item>
          <text:p text:style-name="P43">DANYELLE <text:s/>SILVA COSTA </text:p>
        </text:list-item>
        <text:list-item>
          <text:p text:style-name="P43">SAMIR CÉSAR <text:s/>TEIXEIRA BEZERRA</text:p>
        </text:list-item>
        <text:list-item>
          <text:p text:style-name="P43">BÁRBARA ALICE GOMES DE JESUS</text:p>
        </text:list-item>
        <text:list-item>
          <text:p text:style-name="P43">JUAN <text:s/>PEDRO COSTA ARAÚJO</text:p>
        </text:list-item>
        <text:list-item>
          <text:p text:style-name="P43">WANDERLÂNDIA DE MELO BARBOSA</text:p>
        </text:list-item>
        <text:list-item>
          <text:p text:style-name="P43">ANDRÉA FRANCISCA DA SILVA SANTOS</text:p>
        </text:list-item>
        <text:list-item>
          <text:p text:style-name="P43">ÉRICA DE MELO SILVA</text:p>
        </text:list-item>
        <text:list-item>
          <text:p text:style-name="P43">WALLESKA BISMAIDA ZACARIAS GALVÃO BARROS</text:p>
        </text:list-item>
        <text:list-item>
          <text:p text:style-name="P43"><text:soft-page-break/>SIMONE MARIA DA SILVA</text:p>
        </text:list-item>
        <text:list-item>
          <text:p text:style-name="P43">REGINALDO DOS <text:s/>SANTOS <text:s/>OLIVEIRA</text:p>
        </text:list-item>
        <text:list-item>
          <text:p text:style-name="P43">JOSÉ CARLOS <text:s/>BATISTA <text:s/>DE <text:s/>MENEZES</text:p>
        </text:list-item>
        <text:list-item>
          <text:p text:style-name="P43">MARIA FERNANDA VILELA DO <text:s/>NASCIMENTO FEITOSA</text:p>
        </text:list-item>
        <text:list-item>
          <text:p text:style-name="P43">VERÔNICA CABRAL DA SILVA</text:p>
        </text:list-item>
        <text:list-item>
          <text:p text:style-name="P43">SAIONARA PEREIRA DOS SANTOS</text:p>
        </text:list-item>
        <text:list-item>
          <text:p text:style-name="P43">KAROLYNE SOUZA PIMENTEL</text:p>
        </text:list-item>
        <text:list-item>
          <text:p text:style-name="P43">MATHEUS JOSÉ DE OLIVEIRA COSTA BARBOSA</text:p>
        </text:list-item>
        <text:list-item>
          <text:p text:style-name="P43">MARIA DE FÁTIMA GOMES <text:s/>QUEIROZ</text:p>
        </text:list-item>
        <text:list-item>
          <text:p text:style-name="P43">MANUEL AGOSTINHO VICTOR ANTONIO</text:p>
        </text:list-item>
        <text:list-item>
          <text:p text:style-name="P43">MARIA DE FÁTIMA PINTO DOS SANTOS VIEIRA</text:p>
        </text:list-item>
        <text:list-item>
          <text:p text:style-name="P43">LEILA MILKA FREITAS E SILVA</text:p>
        </text:list-item>
        <text:list-item>
          <text:p text:style-name="P43">WALLESKA SOUZA CAVALCANTE</text:p>
        </text:list-item>
        <text:list-item>
          <text:p text:style-name="P43">ANDRÉ LUIZ FERREIRA SANTOS</text:p>
        </text:list-item>
        <text:list-item>
          <text:p text:style-name="P43">KAREN NAYARA GOMES DA SILVA</text:p>
        </text:list-item>
        <text:list-item>
          <text:p text:style-name="P43">NELSON <text:s/>RODRIGO LIMA <text:s/>DE ARAÚJO <text:s/>BARROS</text:p>
        </text:list-item>
        <text:list-item>
          <text:p text:style-name="P43">JOSÉ <text:s/>MÁRCIO <text:s/>APRIGIO <text:s/>DOS <text:s/>SANTOS</text:p>
        </text:list-item>
        <text:list-item>
          <text:p text:style-name="P43"><text:span text:style-name="T5"><text:s/></text:span>RODOLFO DE <text:s/>FARIAS <text:s/>CAVALCANTE</text:p>
        </text:list-item>
        <text:list-item>
          <text:p text:style-name="P43">ROBERTO <text:s/>CORREIA <text:s/>DOS <text:s/>SANTOS</text:p>
        </text:list-item>
        <text:list-item>
          <text:p text:style-name="P43"><text:span text:style-name="T5"><text:s/></text:span>MATHEUS <text:s/>HENRIQUE <text:s text:c="2"/>DA <text:s text:c="2"/>SILVA <text:s/>LIVINO</text:p>
        </text:list-item>
        <text:list-item>
          <text:p text:style-name="P43"><text:span text:style-name="T5"><text:s/></text:span>MEYRE <text:s/>GLAYCE <text:s/>ARAUJO <text:s/>DA <text:s/>SILVA</text:p>
        </text:list-item>
        <text:list-item>
          <text:p text:style-name="P43">MARIA <text:s/>CAROLINE DA <text:s/>SILVA <text:s/>CIPRIANO</text:p>
        </text:list-item>
        <text:list-item>
          <text:p text:style-name="P43">RAFAELLA <text:s/>SOARES <text:s/>DA <text:s/>SILVA</text:p>
        </text:list-item>
        <text:list-item>
          <text:p text:style-name="P43">EDJA <text:s/>MARIA <text:s/>DOS <text:s/>SANTOS <text:s/>SILVA</text:p>
        </text:list-item>
        <text:list-item>
          <text:p text:style-name="P43"><text:span text:style-name="T5"><text:s/></text:span>MARIA <text:s/>DO <text:s/>AMPARO <text:s/>DOS <text:s/>SANTOS <text:s/>OLIVEIRA</text:p>
        </text:list-item>
        <text:list-item>
          <text:p text:style-name="P43"><text:span text:style-name="T5"><text:s/></text:span>MARIA <text:s/>CLARA <text:s/>CAVALCANTE FEITOSA</text:p>
        </text:list-item>
        <text:list-item>
          <text:p text:style-name="P43">SAMYRA <text:s/>GABRIELLY <text:s/>AMORIM <text:s/>DA <text:s/>SILVA</text:p>
        </text:list-item>
        <text:list-item>
          <text:p text:style-name="P43"><text:span text:style-name="T5"><text:s/></text:span>BIANCA <text:s/>BARROS <text:s/>DE <text:s/>SOUZA</text:p>
        </text:list-item>
        <text:list-item>
          <text:p text:style-name="P43">JESSICA <text:s/>MARIA <text:s/>SOUSA DOS <text:s/>SANTOS</text:p>
        </text:list-item>
        <text:list-item>
          <text:p text:style-name="P43"><text:span text:style-name="T5"><text:s/></text:span>DOUGLAS <text:s/>SOUSA <text:s text:c="2"/>DOS <text:s/>SANTOS</text:p>
        </text:list-item>
        <text:list-item>
          <text:p text:style-name="P43"><text:span text:style-name="T5"><text:s/></text:span>ELINE <text:s/>SANTOS <text:s/>ROCHA</text:p>
        </text:list-item>
        <text:list-item>
          <text:p text:style-name="P43">JHENNYFER <text:s/>FERREIRA <text:s/>DE <text:s/>LIMA</text:p>
        </text:list-item>
        <text:list-item>
          <text:p text:style-name="P43">THAILA <text:s/>CAROLINE <text:s/>HOLANDA <text:s/>FERREIRA</text:p>
        </text:list-item>
        <text:list-item>
          <text:p text:style-name="P43">ROSTAN <text:s/>TAVARES <text:s/>SILVA</text:p>
        </text:list-item>
        <text:list-item>
          <text:p text:style-name="P43">DAYANE <text:s/>FERREIRA</text:p>
        </text:list-item>
        <text:list-item>
          <text:p text:style-name="P43"><text:span text:style-name="T5"><text:s text:c="2"/></text:span>CAMILA <text:s/>CRISTINA <text:s/>DA <text:s/>CONCEIÇÃO MARINHO</text:p>
        </text:list-item>
        <text:list-item>
          <text:p text:style-name="P43"><text:span text:style-name="T5"><text:s/></text:span>ALAN <text:s/>UEVERTON <text:s/>DA <text:s/>SILVA</text:p>
        </text:list-item>
        <text:list-item>
          <text:p text:style-name="P43"><text:span text:style-name="T5"><text:s/></text:span>MARCIELLY FERNANDA <text:s/>OLIVEIRA <text:s/>DOS <text:s/>SANTOS</text:p>
        </text:list-item>
        <text:list-item>
          <text:p text:style-name="P43"><text:span text:style-name="T5"><text:s/></text:span>ROSICLEIDE <text:s text:c="2"/>ALVES <text:s/>FERREIRA</text:p>
        </text:list-item>
        <text:list-item>
          <text:p text:style-name="P43"><text:span text:style-name="T5"><text:s/></text:span>JÉSSICA <text:s/>DA <text:s text:c="2"/>CONCEIÇÃO <text:s/>DA <text:s/>SILVA</text:p>
        </text:list-item>
        <text:list-item>
          <text:p text:style-name="P43"><text:span text:style-name="T5"><text:s/></text:span>MARIA JISELE <text:s/>DOS <text:s/>PASSOS <text:s/>SANTOS</text:p>
        </text:list-item>
        <text:list-item>
          <text:p text:style-name="P43"><text:span text:style-name="T5"><text:s/></text:span>JOÃO <text:s/>PAULO SIMPLICIO DA <text:s/>SILVA</text:p>
        </text:list-item>
        <text:list-item>
          <text:p text:style-name="P43"><text:span text:style-name="T5"><text:s/></text:span>FRANCISCO DE ASSIS CARVALHO JÚNIOR</text:p>
        </text:list-item>
        <text:list-item>
          <text:p text:style-name="P43"><text:span text:style-name="T5"><text:s/></text:span>MARIA CLARA LINS <text:s/>DA <text:s/>SILVA</text:p>
        </text:list-item>
        <text:list-item>
          <text:p text:style-name="P43">LYZIANE FERREIRA <text:s/>PORFIRIO <text:s/>MARTINS</text:p>
        </text:list-item>
        <text:list-item>
          <text:p text:style-name="P43">MARIA GABRIELLA <text:s/>GOMES <text:s/>SOARES</text:p>
        </text:list-item>
        <text:list-item>
          <text:p text:style-name="P43">WANESSA <text:s/>CARLA SALOMÃO <text:s/>TENÓRIO</text:p>
        </text:list-item>
        <text:list-item>
          <text:p text:style-name="P43"><text:span text:style-name="T5"><text:s/></text:span>LETÍCIA <text:s/>NETO <text:s/>DA <text:s/>SILVA</text:p>
        </text:list-item>
        <text:list-item>
          <text:p text:style-name="P43">ISMIRNA <text:s/>FERNANDES <text:s/>DE <text:s/>BARROS</text:p>
        </text:list-item>
        <text:list-item>
          <text:p text:style-name="P43"><text:soft-page-break/>SILVIO <text:s/>BAZILIO <text:s/>FILHO</text:p>
        </text:list-item>
        <text:list-item>
          <text:p text:style-name="P43">VICENTE <text:s/>SILVA <text:s/>NETO</text:p>
        </text:list-item>
        <text:list-item>
          <text:p text:style-name="P43">JÉSSICA <text:s/>FERREIRA SANTOS</text:p>
        </text:list-item>
        <text:list-item>
          <text:p text:style-name="P43">CARMELITA <text:s/>BASTOS <text:s/>MENDES</text:p>
        </text:list-item>
        <text:list-item>
          <text:p text:style-name="P43">LIDIANE <text:s/>SOARES <text:s/>AMORIM</text:p>
        </text:list-item>
        <text:list-item>
          <text:p text:style-name="P43">WÁBLIO <text:s/>WILLIAN <text:s text:c="2"/>LEANDRO <text:s/>SILVA</text:p>
        </text:list-item>
        <text:list-item>
          <text:p text:style-name="P43">ATARCIZIO ALEXANDRE <text:s/>FÉLIX <text:s/>DE <text:s/>OLIVEIRA</text:p>
        </text:list-item>
        <text:list-item>
          <text:p text:style-name="P43"><text:span text:style-name="T5"><text:s/></text:span>FLÁVIA <text:s/>DOS <text:s/>SANTOS <text:s/>COSTA</text:p>
        </text:list-item>
        <text:list-item>
          <text:p text:style-name="P43">DANIEL <text:s/>VITOR <text:s text:c="2"/>FERREIRA <text:s/>DE <text:s/>MAGALHÃES</text:p>
        </text:list-item>
        <text:list-item>
          <text:p text:style-name="P43">DANIEL <text:s/>FLORÊNCIO <text:s/>DE <text:s/>MELO</text:p>
        </text:list-item>
        <text:list-item>
          <text:p text:style-name="P43">ALISSON <text:s/>PAULINO <text:s/>DA <text:s/>SILVA</text:p>
        </text:list-item>
        <text:list-item>
          <text:p text:style-name="P43"><text:span text:style-name="T5"><text:s/></text:span>REGIANE <text:s/>DE <text:s/>FÁTIMA <text:s/>LIMA <text:s/>SILVA</text:p>
        </text:list-item>
        <text:list-item>
          <text:p text:style-name="P43"><text:span text:style-name="T5"><text:s/></text:span>LUCRÉCIA <text:s/>MARIA <text:s/>CORREIA <text:s/>DA <text:s/>SILVA</text:p>
        </text:list-item>
        <text:list-item>
          <text:p text:style-name="P43">ISABELLE <text:s/>MARIA <text:s/>DA <text:s/>SILVA <text:s/>FÉLIX</text:p>
        </text:list-item>
        <text:list-item>
          <text:p text:style-name="P43">MARCELANGE <text:s text:c="2"/>DA <text:s/>SILVA <text:s text:c="2"/>RODRIGUES</text:p>
        </text:list-item>
        <text:list-item>
          <text:p text:style-name="P43">GRACINDO <text:s/>DE <text:s/>OLIVEIRA</text:p>
        </text:list-item>
        <text:list-item>
          <text:p text:style-name="P43">LUCAS <text:s/>ANDRÉ <text:s/>LIMA <text:s/>GOMES</text:p>
        </text:list-item>
        <text:list-item>
          <text:p text:style-name="P43">MAFLEYDE <text:s/>DE <text:s/>BRITO <text:s/>FÉLIX</text:p>
        </text:list-item>
        <text:list-item>
          <text:p text:style-name="P43">ANA PAULA OMENA SOARES MEDEIROS</text:p>
        </text:list-item>
        <text:list-item>
          <text:p text:style-name="P43">LUIZ MÁRIO DE MELO JÚNIOR</text:p>
        </text:list-item>
      </text:list>
      <text:p text:style-name="P15"/>
      <text:p text:style-name="P1"><text:span text:style-name="T1">BASIC 2 - TURMA A</text:span></text:p>
      <text:p text:style-name="P22"/>
      <text:list xml:id="list8901080857877355733" text:style-name="WW8Num2">
        <text:list-item>
          <text:p text:style-name="P45">GUSTAVO DA SILVA CARNEIRO</text:p>
        </text:list-item>
        <text:list-item>
          <text:p text:style-name="P45">ROSIRES OLIVEIRA LIMA</text:p>
        </text:list-item>
        <text:list-item>
          <text:p text:style-name="P45">BENILDO GOMES DA SILVA</text:p>
        </text:list-item>
        <text:list-item>
          <text:p text:style-name="P45">HUMBERTO CIRILO DA SILVA</text:p>
        </text:list-item>
        <text:list-item>
          <text:p text:style-name="P45">NATALIA SANTOS PEIXOTO</text:p>
        </text:list-item>
        <text:list-item>
          <text:p text:style-name="P45">NOELIA LAYSLLA COSTA BARROS</text:p>
        </text:list-item>
        <text:list-item>
          <text:p text:style-name="P45">RAYANNE CAVALCANTE MACÊDO</text:p>
        </text:list-item>
        <text:list-item>
          <text:p text:style-name="P45">GABRIEL VASCONCELOS DOS SANTOS</text:p>
        </text:list-item>
        <text:list-item>
          <text:p text:style-name="P45">KAMILA PEREIRA BARROS</text:p>
        </text:list-item>
        <text:list-item>
          <text:p text:style-name="P45">MARIA BÁRBARA MARQUES BOIA</text:p>
        </text:list-item>
        <text:list-item>
          <text:p text:style-name="P45">MÁRIO HENRIQUE GOMES DOS SANTOS</text:p>
        </text:list-item>
        <text:list-item>
          <text:p text:style-name="P45">ALINE KELLY DE MOURA LIMA</text:p>
        </text:list-item>
        <text:list-item>
          <text:p text:style-name="P45">DARA ALLINE CAVALCANTE LUIZ</text:p>
        </text:list-item>
        <text:list-item>
          <text:p text:style-name="P45">KWAN THOR EMANUEL AMANCIO DA SILVA</text:p>
        </text:list-item>
        <text:list-item>
          <text:p text:style-name="P45">DANILO MÁRCIO DOS SANTOS</text:p>
        </text:list-item>
        <text:list-item>
          <text:p text:style-name="P45">MATHEUS EMIDIO SOARES LIMA DE AMORIN</text:p>
        </text:list-item>
        <text:list-item>
          <text:p text:style-name="P45">KETHELEN MOHANY ASSIS DE OLIVEIRA</text:p>
        </text:list-item>
        <text:list-item>
          <text:p text:style-name="P45">MARIA FERNANDA SOARES LIMA DE AMORIM</text:p>
        </text:list-item>
        <text:list-item>
          <text:p text:style-name="P45">ADLER DOS SANTOS TAVARES</text:p>
        </text:list-item>
        <text:list-item>
          <text:p text:style-name="P45">JANAINA DOS SANTOS FERREIRA</text:p>
        </text:list-item>
      </text:list>
      <text:p text:style-name="P38"/>
      <text:p text:style-name="P54"><text:span text:style-name="T1">BASIC 2 - TURMA B</text:span></text:p>
      <text:p text:style-name="P39"/>
      <text:list xml:id="list5757455283215980950" text:style-name="WW8Num12">
        <text:list-item>
          <text:p text:style-name="P46">THAYSE SIELLE VIEIRA BARBORA</text:p>
        </text:list-item>
        <text:list-item>
          <text:p text:style-name="P46">VANILSON SANTANA GOMES DA SILVA</text:p>
        </text:list-item>
        <text:list-item>
          <text:p text:style-name="P46"><text:soft-page-break/>EVERSON LEVY DA SILVA COSTA</text:p>
        </text:list-item>
        <text:list-item>
          <text:p text:style-name="P46">CARMEM LUCIA DOS SANTOS GOMES</text:p>
        </text:list-item>
        <text:list-item>
          <text:p text:style-name="P46">FLORANILDE NOVAIS NICACIO </text:p>
        </text:list-item>
        <text:list-item>
          <text:p text:style-name="P46">LÚCIO SANTOS DA SILVA</text:p>
        </text:list-item>
        <text:list-item>
          <text:p text:style-name="P46">SANDRA RAPHAELA SANTOS DIAS</text:p>
        </text:list-item>
        <text:list-item>
          <text:p text:style-name="P46">GLENIA DE OLIVEIRA MELO</text:p>
        </text:list-item>
        <text:list-item>
          <text:p text:style-name="P46">RAÍZA ZACARIAS COSTA</text:p>
        </text:list-item>
        <text:list-item>
          <text:p text:style-name="P46">THIAGO DE FREITAS CORREIA</text:p>
        </text:list-item>
        <text:list-item>
          <text:p text:style-name="P46">JONATHA DOUGLAS DOS SANTOS ROCHA</text:p>
        </text:list-item>
        <text:list-item>
          <text:p text:style-name="P46">MARTA KELLY DAMASCENO DOS SANTOS</text:p>
        </text:list-item>
        <text:list-item>
          <text:p text:style-name="P46">LAIZE FERREIRA DOS SANTOS</text:p>
        </text:list-item>
        <text:list-item>
          <text:p text:style-name="P46">THAIZE FERREIRA DOS DANTOS</text:p>
        </text:list-item>
        <text:list-item>
          <text:p text:style-name="P46">NAYARA PATRÍCIA PEREIRA DO NASCIMENTO</text:p>
        </text:list-item>
        <text:list-item>
          <text:p text:style-name="P46">JULIANA DA SILVA SANTOS</text:p>
        </text:list-item>
        <text:list-item>
          <text:p text:style-name="P46">MAYARA HELOIZI OAIVA GUIMARÃES</text:p>
        </text:list-item>
        <text:list-item>
          <text:p text:style-name="P46">RODRIGO MEDEIROS TELES</text:p>
        </text:list-item>
        <text:list-item>
          <text:p text:style-name="P46">JOSÉ CRISTIANO DOS SANTOS </text:p>
        </text:list-item>
        <text:list-item>
          <text:p text:style-name="P46">JENNEFFY DE LOURDES DO NASCIMENTO</text:p>
        </text:list-item>
      </text:list>
      <text:p text:style-name="P38"/>
      <text:p text:style-name="P55">CADASTRO DE RESERVA</text:p>
      <text:p text:style-name="P38"/>
      <text:list xml:id="list1693944399151831577" text:style-name="WW8Num30">
        <text:list-item>
          <text:p text:style-name="P57">IANA DORTA MOURA RABELO</text:p>
        </text:list-item>
        <text:list-item>
          <text:p text:style-name="P57">DAYLARA PEREIRA TENÓRIO</text:p>
        </text:list-item>
        <text:list-item>
          <text:p text:style-name="P57">ESTEFANIA DOS SANTOS ANDRADE</text:p>
        </text:list-item>
        <text:list-item>
          <text:p text:style-name="P57">ISABELLE HORTENCIA LIRA DE OLIVEIRA NASCIMENTO</text:p>
        </text:list-item>
        <text:list-item>
          <text:p text:style-name="P57">EMANUELLE DA SILVA CABRAL</text:p>
        </text:list-item>
        <text:list-item>
          <text:p text:style-name="P57">JONATHAN DE OLIVEIRA LOPES</text:p>
        </text:list-item>
        <text:list-item>
          <text:p text:style-name="P57">LUCAS RODRIGUES MAGALHÃES</text:p>
        </text:list-item>
        <text:list-item>
          <text:p text:style-name="P57">CLAUDIONOR VIANA LUNA NETO</text:p>
        </text:list-item>
        <text:list-item>
          <text:p text:style-name="P57">INGRYD LINS DE AMORIM</text:p>
        </text:list-item>
        <text:list-item>
          <text:p text:style-name="P57">ELINE ALBUQUERQUE RABELO COSTA</text:p>
        </text:list-item>
        <text:list-item>
          <text:p text:style-name="P57">ALBERTO SANTOS PEREIRA</text:p>
        </text:list-item>
        <text:list-item>
          <text:p text:style-name="P57">JEANE DA COSTA LIMA VASCONCELOS</text:p>
        </text:list-item>
        <text:list-item>
          <text:p text:style-name="P57">LUCAS EMANUEL LEMOS SILVA MATA</text:p>
        </text:list-item>
        <text:list-item>
          <text:p text:style-name="P57">KARYNNE DOS SANTOS RODRIGUES</text:p>
        </text:list-item>
        <text:list-item>
          <text:p text:style-name="P57">LUCAS DA CUNHA SANTOS OMENA</text:p>
        </text:list-item>
        <text:list-item>
          <text:p text:style-name="P57">EDVANIA ALVES DANTOS TIMÓTEO</text:p>
        </text:list-item>
        <text:list-item>
          <text:p text:style-name="P57">MARIA JOANY MARTINS DE SOUZA</text:p>
        </text:list-item>
      </text:list>
      <text:p text:style-name="P56"/>
      <text:p text:style-name="Standard"><text:span text:style-name="T1">BASIC 3 - TURMA A</text:span></text:p>
      <text:p text:style-name="P1"/>
      <text:list xml:id="list212134496013870980" text:style-name="WW8Num32">
        <text:list-item>
          <text:p text:style-name="P58">LARA SANTOS PEREIRA</text:p>
        </text:list-item>
        <text:list-item>
          <text:p text:style-name="P58">IVANA SILVIA DE VASCONCELOS CERQUEIRA</text:p>
        </text:list-item>
        <text:list-item>
          <text:p text:style-name="P58">JÚLIO CÉSAR BARBOSA SOARES</text:p>
        </text:list-item>
        <text:list-item>
          <text:p text:style-name="P58">ICLES TAYLOR PINHEIRO CEDRINS</text:p>
        </text:list-item>
        <text:list-item>
          <text:p text:style-name="P58">VINÍCIUS OLIVEIRA SILVA</text:p>
        </text:list-item>
        <text:list-item>
          <text:p text:style-name="P58">YASMIM RAYANE SILVA CAVALCANTI</text:p>
        </text:list-item>
        <text:list-item>
          <text:p text:style-name="P58">ISATIS RACHEL SILVA CAVALCANTE</text:p>
        </text:list-item>
        <text:list-item>
          <text:p text:style-name="P58">ROGÉRIO LIRA SILVA</text:p>
        </text:list-item>
        <text:list-item>
          <text:p text:style-name="P58"><text:soft-page-break/>JACQUELINE SILVA BATISTA</text:p>
        </text:list-item>
        <text:list-item>
          <text:p text:style-name="P58">VICTOR HUGO XAVIER SILVA</text:p>
        </text:list-item>
        <text:list-item>
          <text:p text:style-name="P58">NATALY MAYARA CAVALCANTE GOMES</text:p>
        </text:list-item>
        <text:list-item>
          <text:p text:style-name="P58">MARIA EDISLÂNDIA NUNES DA SILVA</text:p>
        </text:list-item>
        <text:list-item>
          <text:p text:style-name="P58">KALYNE TAVARES DOS PASSOS</text:p>
        </text:list-item>
        <text:list-item>
          <text:p text:style-name="P58">IGOR PINTO DE FREITAS</text:p>
        </text:list-item>
        <text:list-item>
          <text:p text:style-name="P58">DANIELLE DA SILVA BARBOSA</text:p>
        </text:list-item>
        <text:list-item>
          <text:p text:style-name="P58">MAYRA EMILLY DAMASCENO SILVA</text:p>
        </text:list-item>
        <text:list-item>
          <text:p text:style-name="P58">CLAUDIA WILSE FERREIRA DE MAGALHÃES </text:p>
        </text:list-item>
        <text:list-item>
          <text:p text:style-name="P58">LÍLIA DOS SANTOS FERREIRA</text:p>
        </text:list-item>
        <text:list-item>
          <text:p text:style-name="P58">ALANA MACIEL DE FREITAS</text:p>
        </text:list-item>
        <text:list-item>
          <text:p text:style-name="P58">RAYSSA HORTÊNCIA DE ALMEIDA CABRAL</text:p>
        </text:list-item>
      </text:list>
      <text:p text:style-name="P1"/>
      <text:p text:style-name="P1"><text:span text:style-name="T1">BASIC 3 - TURMA B</text:span></text:p>
      <text:p text:style-name="P1"/>
      <text:list xml:id="list3118600311384885318" text:style-name="WW8Num6">
        <text:list-item>
          <text:p text:style-name="P59">GIOVANNA DOS SANTOS ALVES PINTO</text:p>
        </text:list-item>
        <text:list-item>
          <text:p text:style-name="P59">JOANA VITORIA ALVES DOS SANTOS</text:p>
        </text:list-item>
        <text:list-item>
          <text:p text:style-name="P59">ANA MARIA SANTOS DE MEDEIROS </text:p>
        </text:list-item>
        <text:list-item>
          <text:p text:style-name="P59">THIAGO DE ALBUQUERQUE SOUZA MEDEIROS </text:p>
        </text:list-item>
        <text:list-item>
          <text:p text:style-name="P59">GEOVÁ VITAL DA SILVA JÚNIOR </text:p>
        </text:list-item>
        <text:list-item>
          <text:p text:style-name="P59">MARCOS VINÍCIUS NUNES LIMA ROCHA </text:p>
        </text:list-item>
        <text:list-item>
          <text:p text:style-name="P59">JOÃO VITOR NUNES DE MELO AZEVEDO</text:p>
        </text:list-item>
        <text:list-item>
          <text:p text:style-name="P59">THAYNA FELIX MOTA</text:p>
        </text:list-item>
        <text:list-item>
          <text:p text:style-name="P59">MAURICIO DE OLIVEIRA</text:p>
        </text:list-item>
        <text:list-item>
          <text:p text:style-name="P59">CLEITTON LOURENÇO DA SILVA</text:p>
        </text:list-item>
        <text:list-item>
          <text:p text:style-name="P59">LUIZ CARLOS DOS SANTOS JÚNIOR</text:p>
        </text:list-item>
        <text:list-item>
          <text:p text:style-name="P59">ANDRE VINÍCIUS TENÓRIO DE MENESES </text:p>
        </text:list-item>
        <text:list-item>
          <text:p text:style-name="P59">JOÃO VICTOR CAVALCANTE DA SILVA CORREIA</text:p>
        </text:list-item>
        <text:list-item>
          <text:p text:style-name="P59">BRUNA LAYANE TRINDADE FERREIRA</text:p>
        </text:list-item>
        <text:list-item>
          <text:p text:style-name="P59">LEANDRO BARROS SANTOS</text:p>
        </text:list-item>
        <text:list-item>
          <text:p text:style-name="P59">VALTER MATHEUS SANTOS </text:p>
        </text:list-item>
        <text:list-item>
          <text:p text:style-name="P59">ALYSSIA DOS SANTOS LOPES</text:p>
        </text:list-item>
        <text:list-item>
          <text:p text:style-name="P59">JOSÉ EDUARDO FELIX DA SILVA CORREIA</text:p>
        </text:list-item>
        <text:list-item>
          <text:p text:style-name="P59">MARIA CANDIDA MACIEL DE FREITAS</text:p>
        </text:list-item>
        <text:list-item>
          <text:p text:style-name="P59">SAMOEL SANTOS DA SILVA</text:p>
        </text:list-item>
      </text:list>
      <text:p text:style-name="P15"/>
      <text:p text:style-name="P15"/>
      <text:p text:style-name="P12">TURMA PRE-INTER 1</text:p>
      <text:p text:style-name="P12"/>
      <text:list xml:id="list660634648454402018" text:style-name="WW8Num15">
        <text:list-item>
          <text:p text:style-name="P53">WEL CARLA SANTANA MELO</text:p>
        </text:list-item>
        <text:list-item>
          <text:p text:style-name="P53">CARLOS ALBERTO DE ANDRADE SILVA</text:p>
        </text:list-item>
        <text:list-item>
          <text:p text:style-name="P53">SUELANIA BERNARDO DE BARROS</text:p>
        </text:list-item>
        <text:list-item>
          <text:p text:style-name="P53">JULIET DA SILVA SANTOS</text:p>
        </text:list-item>
        <text:list-item>
          <text:p text:style-name="P53">MAX VICENTE DOS SANTOS SILVA</text:p>
        </text:list-item>
        <text:list-item>
          <text:p text:style-name="P53">THALITHA RODRIGUES DE LIMA FELISBERTO DA SILVA</text:p>
        </text:list-item>
        <text:list-item>
          <text:p text:style-name="P53">BERIVEL DE OLIVEIRA FERREIRA</text:p>
        </text:list-item>
        <text:list-item>
          <text:p text:style-name="P53">JOSÉ CÍCERO LINO DOS SANTOS</text:p>
        </text:list-item>
        <text:list-item>
          <text:p text:style-name="P53">ELIAS ANDRÉ DA SILVA</text:p>
        </text:list-item>
        <text:list-item>
          <text:p text:style-name="P53">FLÁVIO VASCONCELOS PAIS</text:p>
        </text:list-item>
        <text:list-item>
          <text:p text:style-name="P53"><text:soft-page-break/>PAULO HENRIQUE ALDEMAN DE OLIVEIRA MENDONÇA</text:p>
        </text:list-item>
        <text:list-item>
          <text:p text:style-name="P53">FELIPE WOLFRAN VENTURA DE PAULA</text:p>
        </text:list-item>
        <text:list-item>
          <text:p text:style-name="P53">ANDREZA VICÊNCIA CALET DA SILVA</text:p>
        </text:list-item>
        <text:list-item>
          <text:p text:style-name="P53">JANA ÉRICKA BAHIA DE ALENCAR SILVA</text:p>
        </text:list-item>
        <text:list-item>
          <text:p text:style-name="P53">ALESSANDRA DE SOUZA SÁ</text:p>
        </text:list-item>
        <text:list-item>
          <text:p text:style-name="P53">HUCHANYA FELIX CORREIA DA SILVA</text:p>
        </text:list-item>
        <text:list-item>
          <text:p text:style-name="P53">MARIA FERNANDA SANTOS COSTA</text:p>
        </text:list-item>
        <text:list-item>
          <text:p text:style-name="P53">FRANCISCA ALVES LOPES DE MORAES</text:p>
        </text:list-item>
        <text:list-item>
          <text:p text:style-name="P53">AYZA RAFAELA DAMASCENO RAMALHO</text:p>
        </text:list-item>
        <text:list-item>
          <text:p text:style-name="P53">MÁRCIA GABRIELA DA SILVA AQUINO</text:p>
        </text:list-item>
      </text:list>
      <text:p text:style-name="P12">CADASTRO DE RESERVA</text:p>
      <text:p text:style-name="P12"/>
      <text:list xml:id="list4587395651002210236" text:style-name="WW8Num21">
        <text:list-item>
          <text:p text:style-name="P48">RISIANE KENNY CAVALCANTE OLIVEIRA</text:p>
        </text:list-item>
        <text:list-item>
          <text:p text:style-name="P48">TAILANE VIEIRA DA SILVA</text:p>
        </text:list-item>
        <text:list-item>
          <text:p text:style-name="P48">JOSÉ NILSON VENCESLAU DA SILVA</text:p>
        </text:list-item>
        <text:list-item>
          <text:p text:style-name="P48">CATHERINNE SANTOS PASSOS</text:p>
        </text:list-item>
        <text:list-item>
          <text:p text:style-name="P48">LARYSSA DE FÁTIMA PEREIRA PALMEIRA</text:p>
        </text:list-item>
        <text:list-item>
          <text:p text:style-name="P48">SAMANDA MARIA DA SILVA OLIVEIRA</text:p>
        </text:list-item>
        <text:list-item>
          <text:p text:style-name="P48">VITÓRIA CLARA DA SILVA</text:p>
        </text:list-item>
        <text:list-item>
          <text:p text:style-name="P48">IRLA INGRID LIMA ALBUQUERQUE VASCONCELLOS</text:p>
        </text:list-item>
        <text:list-item>
          <text:p text:style-name="P48">MARIA FERNANDA SANTOS COSTA</text:p>
        </text:list-item>
        <text:list-item>
          <text:p text:style-name="P48">THAYNA PATRICIA DA CONCEIÇÃO LIMA</text:p>
        </text:list-item>
        <text:list-item>
          <text:p text:style-name="P48">THAYANE PRISCILLA DA CONCEIÇÃO LIMA</text:p>
        </text:list-item>
        <text:list-item>
          <text:p text:style-name="P48">JOSIAS INÁCIO LINS NETO</text:p>
        </text:list-item>
        <text:list-item>
          <text:p text:style-name="P48">SAMARA HOSANA DA SILVA</text:p>
        </text:list-item>
        <text:list-item>
          <text:p text:style-name="P48">LARYSSA MARIA BARROS SANTOS</text:p>
        </text:list-item>
        <text:list-item>
          <text:p text:style-name="P48">ELINEIDE MARIA DOS SANTOS MIGUEL</text:p>
        </text:list-item>
        <text:list-item>
          <text:p text:style-name="P48">OLGA MYLLENA DINIZ BOTELHO SANTANA</text:p>
        </text:list-item>
        <text:list-item>
          <text:p text:style-name="P48">LUAN FELLIPE SILVA LARANJEIRA MARQUES</text:p>
        </text:list-item>
        <text:list-item>
          <text:p text:style-name="P48">ALESSANDRA KARLA DE ARAÚJO SEIXAS</text:p>
        </text:list-item>
      </text:list>
      <text:p text:style-name="P61"/>
      <text:p text:style-name="P61"/>
      <text:p text:style-name="P12">TURMA PRE-INTER 2</text:p>
      <text:p text:style-name="P12"/>
      <text:list xml:id="list6997511086318105846" text:style-name="WW8Num25">
        <text:list-item>
          <text:p text:style-name="P49">ALINE MAIRE DE OLIVEIRA GOMES</text:p>
        </text:list-item>
        <text:list-item>
          <text:p text:style-name="P49">AUDREY ROSE RICARDO DE FARIAS</text:p>
        </text:list-item>
        <text:list-item>
          <text:p text:style-name="P49">GIULLIEMERSON GOMES COSTA</text:p>
        </text:list-item>
        <text:list-item>
          <text:p text:style-name="P49">ARTHUR HENRIQUE DE GUSMÃO SILVA</text:p>
        </text:list-item>
        <text:list-item>
          <text:p text:style-name="P49">MARIANA BARBOSA VALDEVINO DE OLIVEIRA</text:p>
        </text:list-item>
        <text:list-item>
          <text:p text:style-name="P49">EMILLY CHRISTINE MOREIRA BARBOSA</text:p>
        </text:list-item>
        <text:list-item>
          <text:p text:style-name="P49">EVELY FONTES ALENCAR</text:p>
        </text:list-item>
        <text:list-item>
          <text:p text:style-name="P49">AQUILA DE OLIVEIRA MELO</text:p>
        </text:list-item>
        <text:list-item>
          <text:p text:style-name="P49">ALEKSA ELLER DOS SANTOS BRANDÃO</text:p>
        </text:list-item>
        <text:list-item>
          <text:p text:style-name="P49">INARA QUERINO DE MENDONÇA</text:p>
        </text:list-item>
        <text:list-item>
          <text:p text:style-name="P49">CAMILA SILVA NAVARRO</text:p>
        </text:list-item>
        <text:list-item>
          <text:p text:style-name="P49">LAUDECI CUNHA DOS SANTOS</text:p>
        </text:list-item>
        <text:list-item>
          <text:p text:style-name="P49">PATRICIA SEIXAS DE ARAUJO</text:p>
        </text:list-item>
        <text:list-item>
          <text:p text:style-name="P49">NAYANE JAMILLE FERREIRA DOS SANTOS</text:p>
        </text:list-item>
        <text:list-item>
          <text:p text:style-name="P49"><text:soft-page-break/>HERTA MILENE LINS TAVARES FRANÇA</text:p>
        </text:list-item>
        <text:list-item>
          <text:p text:style-name="P49">THAYNAH SUELLEN DA CONCEIÇÃO LIMA </text:p>
        </text:list-item>
      </text:list>
      <text:p text:style-name="P61"/>
      <text:p text:style-name="P12">TURMA INTER 1</text:p>
      <text:p text:style-name="P12"/>
      <text:list xml:id="list5090800886262048056" text:style-name="WW8Num34">
        <text:list-item>
          <text:p text:style-name="P50">JESSICA ANDRYA DE SOUZA SIQUEIRA</text:p>
        </text:list-item>
        <text:list-item>
          <text:p text:style-name="P50">LUIZ FELIPE DOS SANTOS</text:p>
        </text:list-item>
        <text:list-item>
          <text:p text:style-name="P50">ROBERTA JULIANNY MAURÍCIO DOS SANTOS</text:p>
        </text:list-item>
        <text:list-item>
          <text:p text:style-name="P50">JONATHAN DA SILVA MELOFRANCISCO SIMÃO NUNES JUNIOR</text:p>
        </text:list-item>
        <text:list-item>
          <text:p text:style-name="P50">FRANCISCO SIMÃO NUNES JUNIOR</text:p>
        </text:list-item>
        <text:list-item>
          <text:p text:style-name="P50">ROSANA SILVA LINS</text:p>
        </text:list-item>
        <text:list-item>
          <text:p text:style-name="P50">BRUNO GABRIEL DOS SANTOS</text:p>
        </text:list-item>
        <text:list-item>
          <text:p text:style-name="P50">LUIZ BATISTA DA SILVA JUNIOR</text:p>
        </text:list-item>
        <text:list-item>
          <text:p text:style-name="P50">YANN JEAN CHRISTOPHE HAMONIC</text:p>
        </text:list-item>
        <text:list-item>
          <text:p text:style-name="P50">DANIEL DE MELO PIMENTEL</text:p>
        </text:list-item>
        <text:list-item>
          <text:p text:style-name="P50">SARAH KARENINA BATISTA FRANCO</text:p>
        </text:list-item>
        <text:list-item>
          <text:p text:style-name="P50">EDELVITA NATÁSSIA BARBOSA GAMA</text:p>
        </text:list-item>
        <text:list-item>
          <text:p text:style-name="P50">PRISCILLA MARIA SILVA DO NASCIMENTO</text:p>
        </text:list-item>
        <text:list-item>
          <text:p text:style-name="P50">NATALIA SILVA BEZERRA DE OLIVEIRA</text:p>
        </text:list-item>
        <text:list-item>
          <text:p text:style-name="P50">DIRLENE MARTINS DE OMENA SOARES</text:p>
        </text:list-item>
        <text:list-item>
          <text:p text:style-name="P50">LUCIANA MARIA DA SILVA FRANÇA</text:p>
        </text:list-item>
      </text:list>
      <text:p text:style-name="P61"/>
      <text:p text:style-name="P12">TURMA INTER 2</text:p>
      <text:p text:style-name="P12"/>
      <text:list xml:id="list3061850268360918825" text:style-name="WW8Num19">
        <text:list-item>
          <text:p text:style-name="P47">NATALIA DOS SANTOS CAVALCANTE</text:p>
        </text:list-item>
        <text:list-item>
          <text:p text:style-name="P47">GABRIEL CORTEZ DA SILVA</text:p>
        </text:list-item>
        <text:list-item>
          <text:p text:style-name="P47">ARIADNE NATÁLIA SANTOS PINHEIRO</text:p>
        </text:list-item>
        <text:list-item>
          <text:p text:style-name="P47">RAVANE MONTEIRO DO NASCIMENTO</text:p>
        </text:list-item>
        <text:list-item>
          <text:p text:style-name="P47">ANDRESSA SOUZA DA SILVA</text:p>
        </text:list-item>
        <text:list-item>
          <text:p text:style-name="P47">VICTOR CORREIA ANDRADE</text:p>
        </text:list-item>
        <text:list-item>
          <text:p text:style-name="P47">STELLA ROSANE DA SILVA OLIVEIRA</text:p>
        </text:list-item>
        <text:list-item>
          <text:p text:style-name="P47">LEONARDO CAVALCANTI VERMELHO</text:p>
        </text:list-item>
      </text:list>
      <text:p text:style-name="P60"/>
      <text:p text:style-name="P60"/>
      <text:p text:style-name="P12">TURMA UPPER 1</text:p>
      <text:p text:style-name="P12"/>
      <text:list xml:id="list4617925231960826917" text:style-name="WW8Num9">
        <text:list-item>
          <text:p text:style-name="P51">NILTON ARAUJO DA SILVA NETO</text:p>
        </text:list-item>
        <text:list-item>
          <text:p text:style-name="P51">EVERLANE SILVA TENORIO</text:p>
        </text:list-item>
        <text:list-item>
          <text:p text:style-name="P51">CÉSAR BRITO FIRMINO</text:p>
        </text:list-item>
        <text:list-item>
          <text:p text:style-name="P51">CAIO MARQUES ROCHA OLIVEIRA</text:p>
        </text:list-item>
        <text:list-item>
          <text:p text:style-name="P51">GIULIANA MADEIROS CARDOSO</text:p>
        </text:list-item>
        <text:list-item>
          <text:p text:style-name="P51">SANDRA CAVALCANTE MARINHO</text:p>
        </text:list-item>
        <text:list-item>
          <text:p text:style-name="P51">KÁTIA NOBRE CEDRIM LUCENA</text:p>
        </text:list-item>
        <text:list-item>
          <text:p text:style-name="P51">GABRIELA TRAVASSOS BANDEIRA</text:p>
        </text:list-item>
        <text:list-item>
          <text:p text:style-name="P51">GIAN LUKAS LARANJEIRA MARQUES SILVA</text:p>
        </text:list-item>
        <text:list-item>
          <text:p text:style-name="P51">MARCO ANTONIO DA SILVA FILHO</text:p>
        </text:list-item>
        <text:list-item>
          <text:p text:style-name="P51">KÉZIA EUNICE COSTA DE SOUZA</text:p>
        </text:list-item>
        <text:list-item>
          <text:p text:style-name="P51">THIAGO MARQUES WANDERLEY</text:p>
        </text:list-item>
        <text:list-item>
          <text:p text:style-name="P51">AUREA KAMILLA SANTOS SOARES</text:p>
        </text:list-item>
        <text:list-item>
          <text:p text:style-name="P51"><text:soft-page-break/>EVÂNGELA MARIA MACHADO QUEIROZ</text:p>
        </text:list-item>
      </text:list>
      <text:p text:style-name="P15"/>
      <text:p text:style-name="P12">TURMA UPPER 2:</text:p>
      <text:p text:style-name="P12"/>
      <text:list xml:id="list4459872256804552011" text:style-name="WW8Num22">
        <text:list-item>
          <text:p text:style-name="P52">AILTON CAVALCANTE BARROS</text:p>
        </text:list-item>
        <text:list-item>
          <text:p text:style-name="P52">MARIO GOMES DA SILVA JUNIOR</text:p>
        </text:list-item>
        <text:list-item>
          <text:p text:style-name="P52">AMANDA CAVALCANTE DE JESUS</text:p>
        </text:list-item>
        <text:list-item>
          <text:p text:style-name="P52">ROBERTO PACHECO DE OLIVEIRA JUNIOR</text:p>
        </text:list-item>
        <text:list-item>
          <text:p text:style-name="P52">ARIANE CAMARA ARAGÃO</text:p>
        </text:list-item>
        <text:list-item>
          <text:p text:style-name="P52">RICARDO HENRIQUE BARBOSA CASADO</text:p>
        </text:list-item>
        <text:list-item>
          <text:p text:style-name="P52">BARBARA TRAVASSOS BANDEIRA</text:p>
        </text:list-item>
        <text:list-item>
          <text:p text:style-name="P52">FÁBIO ARISTIDES GUEDES</text:p>
        </text:list-item>
        <text:list-item>
          <text:p text:style-name="P52">LAIS ALBUQUERQUE DE SOUZA</text:p>
        </text:list-item>
        <text:list-item>
          <text:p text:style-name="P52">NAYRA BEATRIZ SOUZA DE MIRANDA</text:p>
        </text:list-item>
        <text:list-item>
          <text:p text:style-name="P52">CAMILA DO NASCIMENTO BUARQUE</text:p>
        </text:list-item>
        <text:list-item>
          <text:p text:style-name="P52">JARIO JOSE DOS SANTOS JUNIOR</text:p>
        </text:list-item>
        <text:list-item>
          <text:p text:style-name="P52">GRAZIELLE DE FARIAS ALMEIDA</text:p>
        </text:list-item>
        <text:list-item>
          <text:p text:style-name="P52">ERMANS QUINTELA CARVALHO</text:p>
        </text:list-item>
        <text:list-item>
          <text:p text:style-name="P52">ANDREZA ANTÔNIA MAZONI DE ANDRADE</text:p>
        </text:list-item>
        <text:list-item>
          <text:p text:style-name="P52">RAISSA GOMES DO NASCIMENTO MATIAS</text:p>
        </text:list-item>
        <text:list-item>
          <text:p text:style-name="P52">MARIANNA BUARQUE SEIXAS DE ARAÚJO</text:p>
        </text:list-item>
        <text:list-item>
          <text:p text:style-name="P52">LARISSA YASMIN ALVES BATISTA</text:p>
        </text:list-item>
        <text:list-item>
          <text:p text:style-name="P52">ELIZA MARIANA DE MOURA</text:p>
        </text:list-item>
        <text:list-item>
          <text:p text:style-name="P52">VIVIAN MARIA DE LIMA COUTO BATISTA</text:p>
        </text:list-item>
      </text:list>
      <text:p text:style-name="P61"/>
      <text:p text:style-name="P12">CADASTRO DE RESERVA</text:p>
      <text:p text:style-name="P12"/>
      <text:list xml:id="list8342813374962096051" text:style-name="WW8Num29">
        <text:list-item>
          <text:p text:style-name="P44">VIVIANE DE ANDRADE SIMÕES</text:p>
        </text:list-item>
        <text:list-item>
          <text:p text:style-name="P44">JANECLEIDE TENÓRIO DOS SANTOS</text:p>
        </text:list-item>
        <text:list-item>
          <text:p text:style-name="P44">LUCAS CORREIA ANDRADE</text:p>
        </text:list-item>
        <text:list-item>
          <text:p text:style-name="P44">JULIA MARIANA SANTOS SOLANO</text:p>
        </text:list-item>
        <text:list-item>
          <text:p text:style-name="P44">LYANDRA DE ALBUQUERQUE CORREIA</text:p>
        </text:list-item>
        <text:list-item>
          <text:p text:style-name="P44">ADEVAN DOS SANTOS NICANDIDO FILHO</text:p>
        </text:list-item>
        <text:list-item>
          <text:p text:style-name="P44">LAISY AMORIM BARBOSA</text:p>
        </text:list-item>
        <text:list-item>
          <text:p text:style-name="P44">JULIANA MENESES SOUZA MORAIS</text:p>
        </text:list-item>
        <text:list-item>
          <text:p text:style-name="P44">FÁBIO PEREIRA LAURINDO</text:p>
        </text:list-item>
        <text:list-item>
          <text:p text:style-name="P44">THIAGO ALEXENDRE AMBRÓZIO PONTES</text:p>
        </text:list-item>
      </text:list>
      <text:p text:style-name="P62"/>
      <text:list xml:id="list6290386294407508554" text:style-name="WW8Num28">
        <text:list-item>
          <text:p text:style-name="P7"><text:span text:style-name="T11">CASA DE CULTURA LATINO-AMERICANA (CCLA)</text:span></text:p>
        </text:list-item>
      </text:list>
      <text:p text:style-name="P32"/>
      <text:p text:style-name="P12">BÁSICO I</text:p>
      <text:p text:style-name="P12"/>
      <text:p text:style-name="P8">1.VITÓRIA JÉSSICA SILVA DOS SANTOS <text:s text:c="5"/></text:p>
      <text:p text:style-name="P8">2.ANA LUIZA COSTA RIBEIRO <text:s text:c="21"/></text:p>
      <text:p text:style-name="P8">3.NATALY MAYARA CAVALCANTE <text:s text:c="13"/></text:p>
      <text:p text:style-name="P8">4.KARLA VALÉRIA FIALHO ARAÚJO <text:s text:c="12"/></text:p>
      <text:p text:style-name="P8">5.JOSEANE SILVA FONSECA <text:s text:c="25"/></text:p>
      <text:p text:style-name="P8">6.JEMERSON SOARES DOS SANTOS <text:s text:c="11"/></text:p>
      <text:p text:style-name="P8"><text:soft-page-break/>7.LUCIANA ALVES FERREIRA <text:s text:c="24"/></text:p>
      <text:p text:style-name="P8">8.PAULO SÉRGIO RIBEIRO DA SILVA JÚNIOR</text:p>
      <text:p text:style-name="P8">9.EDVALDO DE OLIVEIRA <text:s text:c="30"/></text:p>
      <text:p text:style-name="P8">10.CASSIANA CONCEIÇÃO DOS SANTOS <text:s text:c="9"/></text:p>
      <text:p text:style-name="P8">11.DAYANE DEYSE GONÇALO DOS SANTOS <text:s text:c="10"/></text:p>
      <text:p text:style-name="P8">12.JONATA BEZERRA DOS SANTOS <text:s text:c="20"/></text:p>
      <text:p text:style-name="P8">13.REGIANE FERREIRA DA SILVA <text:s text:c="25"/></text:p>
      <text:p text:style-name="P8">14.LIDIANE NOBERTO DA SILVA CÂNDIDO <text:s text:c="9"/></text:p>
      <text:p text:style-name="P8">15.JOSÉ CÍCERO DA SILVA JR <text:s text:c="30"/></text:p>
      <text:p text:style-name="P8">16.ANDRIELLE DA SILVA SANTOS <text:s text:c="23"/></text:p>
      <text:p text:style-name="P8">17.RANIELLY SOARES DA SILVA <text:s text:c="26"/></text:p>
      <text:p text:style-name="P8">18.FERNANDA DE LIMA SANTOS <text:s text:c="23"/></text:p>
      <text:p text:style-name="P8">19.ITALO SILVA DE GÓES <text:s text:c="37"/></text:p>
      <text:p text:style-name="P8">20.FRANCISCO DE ASSIS P. DOS SANTOS <text:s text:c="8"/></text:p>
      <text:p text:style-name="P8"/>
      <text:p text:style-name="Standard"><text:span text:style-name="T1">BÁSICO II - Turmas A e B</text:span></text:p>
      <text:p text:style-name="P12"/>
      <text:p text:style-name="P8">1.LEIDIANE SANTOS DA SILVA <text:s text:c="29"/></text:p>
      <text:p text:style-name="P8">2.LÍDIA DE LIMA CERÍACO <text:s text:c="36"/></text:p>
      <text:p text:style-name="P8">3.JOSÉ RICARDO PEREIRA DOS SANTOS <text:s text:c="12"/></text:p>
      <text:p text:style-name="P8">4.GEISON FRANÇA DA SILVA <text:s text:c="31"/></text:p>
      <text:p text:style-name="P8">5.MARILENE DOS SANTOS <text:s text:c="35"/></text:p>
      <text:p text:style-name="P8">6.ELIANE DA SILVA MOREIRA <text:s text:c="30"/></text:p>
      <text:p text:style-name="P8">7.ADRIANA DE BARROS SILVA <text:s text:c="29"/></text:p>
      <text:p text:style-name="Standard">8. MICHELLE ROMÃO TAVARES <text:s text:c="27"/></text:p>
      <text:p text:style-name="P8">9. MARCOS ALEXANDRE DA SILVA CAVALCANTE <text:s text:c="14"/></text:p>
      <text:p text:style-name="P8">10.THIAGO DE MELO NOLASCO <text:s text:c="19"/></text:p>
      <text:p text:style-name="P8">11.EUNICE VALENÇA GONÇALVES <text:s text:c="13"/></text:p>
      <text:p text:style-name="P8">12.IVANOSKA VALENÇA DE PAIVA <text:s text:c="13"/></text:p>
      <text:p text:style-name="P8">13.ADÉLIA MARIA LEAL DA CRUZ <text:s text:c="15"/></text:p>
      <text:p text:style-name="P8">14.ROSEANNE CONCEIÇÃO DOS SANTOS <text:s/></text:p>
      <text:p text:style-name="P8">15.MARIA RELLIA LILIANE SILVA <text:s text:c="17"/></text:p>
      <text:p text:style-name="P8">16.ALYNE ALVES LEAL DA CRUZ <text:s text:c="18"/></text:p>
      <text:p text:style-name="P8">17.MIRTA MARIA MENDES FALCÃO <text:s text:c="11"/></text:p>
      <text:p text:style-name="P8">18.MARIANA BARROS LIMA <text:s text:c="25"/></text:p>
      <text:p text:style-name="P8">19.INGRID ARAUJO SAMPAIO <text:s text:c="22"/></text:p>
      <text:p text:style-name="P8">20.RINALDO VIEIRA DA SILVA JR <text:s text:c="24"/></text:p>
      <text:p text:style-name="P8">21.LUCILENE DA SILVA VIEIRA <text:s text:c="29"/></text:p>
      <text:p text:style-name="P8">22.ANDREA CAVALCANTE DE A. QUEIROZ <text:s text:c="9"/></text:p>
      <text:p text:style-name="P8">23.FELIPE EDUARDO RAMOS BATISTA <text:s text:c="16"/></text:p>
      <text:p text:style-name="P8">24.WANESKA PIMENTEL DA CUNHA PINTO <text:s text:c="7"/></text:p>
      <text:p text:style-name="P8">25.ANNA PAULA DAMASCENO VASCONCELOS <text:s text:c="2"/></text:p>
      <text:p text:style-name="P8">26.ANA MARIA DAMASCENO <text:s text:c="33"/></text:p>
      <text:p text:style-name="P8">27.EDMÉE DOS SANTOS HORA DE BARROS <text:s text:c="9"/></text:p>
      <text:p text:style-name="P8">28.ALINE TÂMARA DA SILVA HERCULANO <text:s text:c="12"/></text:p>
      <text:p text:style-name="P8">29.ROSA CÂNDIDA AMADOR E SILVA VERÇOSA <text:s text:c="3"/></text:p>
      <text:p text:style-name="P8">30.VERA LÚCIA DA ROCHA FRANÇA <text:s text:c="25"/></text:p>
      <text:p text:style-name="P8">31.MÁRCIA SOARES DE MELO <text:s text:c="34"/></text:p>
      <text:p text:style-name="P8">32.ELAINE MICHELLE ALMEIDA DE OLIVEIRA <text:s text:c="9"/></text:p>
      <text:p text:style-name="P8"><text:soft-page-break/>33.LAURA VITÓRIA SANTOS NASCIMENTO <text:s text:c="13"/></text:p>
      <text:p text:style-name="P8">34.TELMA DE SANTA BÁRBARA TORRES <text:s text:c="18"/></text:p>
      <text:p text:style-name="P8">35.EVERLY THAYANNESANTOS DA SILVA <text:s text:c="17"/></text:p>
      <text:p text:style-name="P8">36.VALDILENE DA SILVA <text:s text:c="46"/></text:p>
      <text:p text:style-name="P8">37.NIEDJA FALCÃO MEIRA <text:s text:c="42"/></text:p>
      <text:p text:style-name="P8">38.CARLA MARIANA REBÊLO DE MELO <text:s text:c="20"/></text:p>
      <text:p text:style-name="P8">39. HERICA MYLLENA CORREIA DA SILVA <text:s text:c="3"/></text:p>
      <text:p text:style-name="P8">40.MARIA GABRIELA DA ROCHA FRANÇA MELLO <text:s text:c="6"/></text:p>
      <text:p text:style-name="P8">41.JULIANE FRAGOSO DA SIL OLIVEIRA <text:s text:c="22"/></text:p>
      <text:p text:style-name="P17"/>
      <text:p text:style-name="P8"><text:span text:style-name="T1">BÁSICO III - Turmas A e B</text:span></text:p>
      <text:p text:style-name="P13"/>
      <text:p text:style-name="P8">1.VITÓRIA CAMILA PAIXÃO DOS SANTOS <text:s text:c="6"/></text:p>
      <text:p text:style-name="P8">2.LUCILA DE LIMA CAVALCANTE <text:s text:c="21"/></text:p>
      <text:p text:style-name="P8">3.VIVIANE DA SILVA SANTOS <text:s text:c="27"/></text:p>
      <text:p text:style-name="P8">4.MARIA LUCIANA GOMES DA SILVA <text:s text:c="14"/></text:p>
      <text:p text:style-name="P8">5.MARIANA BUARQUE SEIXAS DE ARAÚJO</text:p>
      <text:p text:style-name="P8">6.LUCITÂNIA GOMES OLIVEIRA <text:s text:c="27"/></text:p>
      <text:p text:style-name="P8">7.MARIA JOSÉ COSTA DA SILVA <text:s text:c="26"/></text:p>
      <text:p text:style-name="P8">8.RONALDO LIMA DOS SANTOS <text:s text:c="26"/></text:p>
      <text:p text:style-name="P8">9.KÁTIA JULIANA BASTOS DOS SANTOS <text:s text:c="13"/></text:p>
      <text:p text:style-name="P8">10.ELZA CRISTINA BRITO GATTO <text:s text:c="25"/></text:p>
      <text:p text:style-name="P8">11.NADJANE ALVES DE OLIVEIRA <text:s text:c="24"/></text:p>
      <text:p text:style-name="P8">12.JOSÉ AMILTON ALVES DE OLIVEIRA <text:s text:c="15"/></text:p>
      <text:p text:style-name="P8">13.ELINADJA TARGINO DO NASCIMENTO <text:s text:c="10"/></text:p>
      <text:p text:style-name="P8">14.VALDIRENE ROCHA FERREIRA <text:s text:c="25"/></text:p>
      <text:p text:style-name="P8">15.SUNAMITA ALVES DOS SANTO <text:s text:c="24"/></text:p>
      <text:p text:style-name="P8">16.MARÍLIA GABRIELA CORREIA SERAFIM <text:s text:c="10"/></text:p>
      <text:p text:style-name="P8">17.JÚLIA MEDEIROS DA SILVA <text:s text:c="31"/></text:p>
      <text:p text:style-name="P8">18.EDUARDO JORGE SANDES DE ALMEIDA <text:s text:c="9"/></text:p>
      <text:p text:style-name="P8">19.JOSÉ CRISTIANO TAVEIRA DE AZEVEDO <text:s text:c="10"/></text:p>
      <text:p text:style-name="P8">20.ROBERTO VIEIRA DA SILVA <text:s text:c="33"/></text:p>
      <text:p text:style-name="P8">21. ADRIANO FIRMINO MARQUES <text:s text:c="26"/></text:p>
      <text:p text:style-name="P8">22.LÍGIA MARIA DOS SANTOS <text:s text:c="35"/></text:p>
      <text:p text:style-name="P8">23.RICARDO ALEXANDRE DE O. RODRIGUES <text:s text:c="10"/></text:p>
      <text:p text:style-name="P8">24. MARTA CLEYSIANE SILVA DE AMORIM <text:s text:c="14"/></text:p>
      <text:p text:style-name="P8">25.JULIA ALVES NASCIMENTO <text:s text:c="36"/></text:p>
      <text:p text:style-name="P8">26.ANTONIO CARLOS ALVES <text:s text:c="39"/></text:p>
      <text:p text:style-name="P8">27.MADALENA LOPES DE MORAES NETA <text:s text:c="17"/></text:p>
      <text:p text:style-name="P8">28.ADEMIR ELIAS DA SILVA <text:s text:c="41"/></text:p>
      <text:p text:style-name="P8">29.JUSSARA LIMA DE AQUINO SANTOS <text:s text:c="20"/></text:p>
      <text:p text:style-name="P8">30.ISLANE ALESSANDRA ALVES BANDEIRA <text:s text:c="15"/></text:p>
      <text:p text:style-name="P8">31.ELAINE RIBEIRO PAULINO <text:s text:c="39"/></text:p>
      <text:p text:style-name="P8">32.WENDY KELLY BARBOSA GAMA <text:s text:c="29"/></text:p>
      <text:p text:style-name="P8">33.MÚCIO MURILO CASSIANO GAMA FILHO <text:s text:c="13"/></text:p>
      <text:p text:style-name="P8">34.MYLENA SOUZA QUEIROZ <text:s text:c="39"/></text:p>
      <text:p text:style-name="P8">35.ALBHA MYLENNA NOVAES H. CAVALCANTE <text:s text:c="5"/></text:p>
      <text:p text:style-name="P8">36.JOÃO VICTOR CAVALCANTE OMENA <text:s text:c="18"/></text:p>
      <text:p text:style-name="P8">37.SANDERLI RODRIGUES CORREIA <text:s text:c="26"/></text:p>
      <text:p text:style-name="P8"><text:soft-page-break/>38.THALWUANNE RAVYA M. DOS R. MOREIRA <text:s text:c="6"/></text:p>
      <text:p text:style-name="P8">39.ERIKA ORNELAS NETO <text:s text:c="44"/></text:p>
      <text:p text:style-name="P8">40.JÉSSICA CAROLINE RODRIGUES DE LIMA <text:s text:c="12"/></text:p>
      <text:p text:style-name="P13"/>
      <text:p text:style-name="P13">INTERMEDIÁRIO I</text:p>
      <text:p text:style-name="P13"/>
      <text:list xml:id="list7975664573004598915" text:style-name="WW8Num20">
        <text:list-item>
          <text:p text:style-name="P23">JOYCE SANTIAGO DA SILVA <text:s text:c="27"/></text:p>
        </text:list-item>
        <text:list-item>
          <text:p text:style-name="P9">YOLANDA SILVA DE MENDONÇA <text:s text:c="8"/></text:p>
        </text:list-item>
        <text:list-item>
          <text:p text:style-name="P9">CÍCERO ALVES DA SILVA <text:s text:c="23"/></text:p>
        </text:list-item>
        <text:list-item>
          <text:p text:style-name="P9">DIANA DOS SANTOS CAVALCANTE <text:s text:c="5"/></text:p>
        </text:list-item>
        <text:list-item>
          <text:p text:style-name="P9">MARIA CECÍLIA FERREIRA N. SOUSA <text:s text:c="3"/></text:p>
        </text:list-item>
        <text:list-item>
          <text:p text:style-name="P9">YUTACA MAEDA <text:s text:c="42"/></text:p>
        </text:list-item>
        <text:list-item>
          <text:p text:style-name="P9">JOSIVAL DOS SANTOS OLIVEIRA <text:s text:c="16"/></text:p>
        </text:list-item>
        <text:list-item>
          <text:p text:style-name="P9">PABLO FELIPE DOS S. MONTEIRO <text:s text:c="14"/></text:p>
        </text:list-item>
        <text:list-item>
          <text:p text:style-name="P9">RAFAEL YURI BARBOSA LOPES <text:s text:c="21"/></text:p>
        </text:list-item>
        <text:list-item>
          <text:p text:style-name="P9">BRUNA MARIA DE ALMEIDA CABRAL <text:s text:c="10"/></text:p>
        </text:list-item>
        <text:list-item>
          <text:p text:style-name="P9">INGRID CAROLINA NASCIMENTO <text:s text:c="16"/></text:p>
        </text:list-item>
        <text:list-item>
          <text:p text:style-name="P9">CHARIS PANMELA NASCIMENTO DE MELO SILVA <text:s text:c="4"/></text:p>
        </text:list-item>
        <text:list-item>
          <text:p text:style-name="P9">ROSÂNGELA DE ARAÚJO <text:s text:c="33"/></text:p>
        </text:list-item>
        <text:list-item>
          <text:p text:style-name="P9">MATHEUS BARBOSA DE MELO <text:s text:c="27"/></text:p>
        </text:list-item>
        <text:list-item>
          <text:p text:style-name="P9">BÁRBARA REGINA MORAES PONTES <text:s text:c="17"/></text:p>
        </text:list-item>
        <text:list-item>
          <text:p text:style-name="P9">YASMIN GIOVANNA SÁTIRO FREIRE DOS SANTOS <text:s text:c="3"/></text:p>
        </text:list-item>
        <text:list-item>
          <text:p text:style-name="P9">AÉRTON DE ANDRADE BEZERRA <text:s text:c="24"/></text:p>
        </text:list-item>
        <text:list-item>
          <text:p text:style-name="P9">LAVÍNIA OLIVEIRA DE LIRA <text:s text:c="34"/></text:p>
        </text:list-item>
        <text:list-item>
          <text:p text:style-name="P9">ÂNGELO AFONSO DE SOUSA <text:s text:c="2"/></text:p>
        </text:list-item>
        <text:list-item>
          <text:p text:style-name="P9">BENIVALDO HONÓRIO DA S. JÚNIOR <text:s text:c="16"/></text:p>
        </text:list-item>
        <text:list-item>
          <text:p text:style-name="P23">GABRIEL DA SILVA BARBOSA <text:s text:c="30"/></text:p>
        </text:list-item>
      </text:list>
      <text:p text:style-name="P13"/>
      <text:p text:style-name="P13"/>
      <text:p text:style-name="P13"/>
      <text:p text:style-name="P13">INTERMEDIÁRIO II</text:p>
      <text:p text:style-name="P13"/>
      <text:p text:style-name="P8">1.CRISTIANA DOS SANTOS <text:s text:c="32"/></text:p>
      <text:p text:style-name="P8">2.EUDES PONTES MAGALHÃES JR. <text:s text:c="18"/></text:p>
      <text:p text:style-name="P8">3.LUCAS MDEIROS DE MOURA BARRETO ALVES <text:s text:c="5"/></text:p>
      <text:p text:style-name="P8">4.SIRLEY GALDINO DOS SANTOS <text:s text:c="25"/></text:p>
      <text:p text:style-name="P8">5.ALUISIO ARAGÃO DOS SANTOS SOBRINHO <text:s text:c="4"/></text:p>
      <text:p text:style-name="P8">6.SELMA RAMOS DE OLIVEIRA <text:s text:c="31"/></text:p>
      <text:p text:style-name="P8">7.ADEILTON HENRIQUE GUEDES DE OLIVEIRA <text:s text:c="4"/></text:p>
      <text:p text:style-name="P8">8.MARIA DA CONCEIÇÃO DE SOUSA SILVA <text:s text:c="3"/></text:p>
      <text:p text:style-name="P8">9.JÉSSICA PIMENTEL DE SOUZA <text:s text:c="24"/></text:p>
      <text:p text:style-name="P8">10.LÚCIA MARIA ALVES DE ARAÚJO <text:s text:c="16"/></text:p>
      <text:p text:style-name="P8">11.MARYANNA LINS DE OLIVEIRA SANTOS <text:s text:c="6"/></text:p>
      <text:p text:style-name="P8">12.JOSIVALDO FELICIANO DE ALMEIDA <text:s text:c="12"/></text:p>
      <text:p text:style-name="P8">13.FLAVIANA SANTOS WANDERLEY <text:s text:c="19"/></text:p>
      <text:p text:style-name="P8">14.LUCAS RAFAEL DE LIMA MORAES <text:s text:c="19"/></text:p>
      <text:p text:style-name="P8">15.ITALO JOSÉ MELO DE MENDONÇA <text:s text:c="18"/></text:p>
      <text:p text:style-name="P8">16.ELIZAMA SIMÃO DA SILVA R. MONTEIRO <text:s text:c="2"/></text:p>
      <text:p text:style-name="P8">17.LUZANIRA MARIA TAVARES BENEVIDES DE OLIVEIRA <text:s text:c="3"/></text:p>
      <text:p text:style-name="P8"><text:soft-page-break/>18.RODRIGO CÉSAR C. SARAIVA DE BRITO <text:s text:c="13"/></text:p>
      <text:p text:style-name="P8">19.ELIANE REIS NEVES B. DE MELO <text:s text:c="26"/></text:p>
      <text:p text:style-name="P13"/>
      <text:p text:style-name="P13">INTERMEDIÁRIO III</text:p>
      <text:p text:style-name="P13"/>
      <text:p text:style-name="P8">1.LORENA MORAIS VERÇOSA DOS SANTOS <text:s text:c="5"/></text:p>
      <text:p text:style-name="P8">2.VIVIANE MEDEIROS DOS SANTOS <text:s text:c="18"/></text:p>
      <text:p text:style-name="P8">3.JACYARA BARROS PINTO LESSA <text:s text:c="22"/></text:p>
      <text:p text:style-name="P8">4.ANA CRISTINA MARQUES DOS SANTOS <text:s text:c="9"/></text:p>
      <text:p text:style-name="P8">5.ROSANE MARIA DE MEDEIROS SIMÕES <text:s text:c="10"/></text:p>
      <text:p text:style-name="P8">6.IVANA NUNES AMARAL <text:s text:c="17"/></text:p>
      <text:p text:style-name="P8">7.MARIA IBELZA DA SILVA <text:s text:c="33"/></text:p>
      <text:p text:style-name="P8">8.JOSÉ RICARDO GÓES SILVA <text:s text:c="19"/></text:p>
      <text:p text:style-name="P8">9.GENILDA PEIXOTO DE ALMEIDA GÓES <text:s text:c="6"/></text:p>
      <text:p text:style-name="P8">10.DAVI TENÓRIO DE ALMEIDA <text:s text:c="23"/></text:p>
      <text:p text:style-name="P8">11.ANNELYSE GOMES BARBOSA <text:s text:c="23"/></text:p>
      <text:p text:style-name="P8">12.MARIA TEREZA MENDES FERREIRA FILHA <text:s text:c="2"/></text:p>
      <text:p text:style-name="P8">13.ACHINEIDER FERREIRA DOS SANTOS <text:s text:c="11"/></text:p>
      <text:p text:style-name="P8">14.ADLAY ESTÉPHANY BARBOSA ALVES <text:s text:c="13"/></text:p>
      <text:p text:style-name="P8">15.CRISTIANE DA SILVA BARBOSA <text:s text:c="16"/></text:p>
      <text:p text:style-name="P8">16.ANA BEATRIZ VENCESLAU DE LIMA <text:s text:c="9"/></text:p>
      <text:p text:style-name="P8">17.LINDINALVA MARIA DA SILVA OLIVEIRA <text:s text:c="5"/></text:p>
      <text:p text:style-name="P8">18.THAYNÁ DE SOUZA OLIVEIRA <text:s text:c="13"/></text:p>
      <text:p text:style-name="P8">19.CRISTIAN LUCAS VIEIRA SANTOS <text:s text:c="9"/></text:p>
      <text:p text:style-name="P8">20.RICARDO QUEIROZ DE ARAUJO <text:s text:c="11"/></text:p>
      <text:p text:style-name="P8">21.DRIELLY TENÓRIO MARINHO FARIAS <text:s text:c="2"/></text:p>
      <text:p text:style-name="P8">22.JOÃO VINICIUS C. F. TEIXEIRA <text:s text:c="16"/></text:p>
      <text:p text:style-name="P8">23.JOSÉ AUGUSTO RODRIGUES <text:s text:c="20"/></text:p>
      <text:p text:style-name="P8">24.EVELYNE DE NOVAES VASCO <text:s text:c="18"/></text:p>
      <text:p text:style-name="P13"/>
      <text:p text:style-name="P13">SUPERIOR</text:p>
      <text:p text:style-name="P13"/>
      <text:p text:style-name="P8">1.CRISMILIA ALVES DOS SANTOS <text:s text:c="10"/></text:p>
      <text:p text:style-name="P8">2.RENATA RODRIGUES COSTA <text:s text:c="15"/></text:p>
      <text:p text:style-name="P8">3.FLÁVIA CLAUDINO DOS SANTOS <text:s text:c="9"/></text:p>
      <text:p text:style-name="P8">4.WILMA PEREIRA DE ALMEIDA <text:s text:c="14"/></text:p>
      <text:p text:style-name="P8">5.FABIANA MICHELE FERREIRA DE OLIVEIRA <text:s text:c="2"/></text:p>
      <text:p text:style-name="P8">6. ISYS DANIELLE DE MELO SANTOS <text:s text:c="14"/></text:p>
      <text:p text:style-name="P8">7.GUSTAVO BRUNO OLIVEIRA BARBOSA <text:s text:c="7"/></text:p>
      <text:p text:style-name="P8">8.ROBERTA MORGANA DE SOUZA SANTOS <text:s text:c="10"/></text:p>
      <text:p text:style-name="P8">9.EVÂNGELA MARIA MACHADO QUEIROZ <text:s text:c="12"/></text:p>
      <text:p text:style-name="P8">10.ANTONIO IVO SOUZA BRAGA FILHO <text:s text:c="18"/></text:p>
      <text:p text:style-name="P8">11.KARLA SANTOS DE OLIVEIRA <text:s text:c="30"/></text:p>
      <text:p text:style-name="P8">12.LAYS ALVES DAMASCENO <text:s text:c="36"/></text:p>
      <text:p text:style-name="P8">13.EMMANUELE SANTOS ALBUQUERQUE <text:s text:c="16"/></text:p>
      <text:p text:style-name="P8">14.MYRIAN MARINA CARVALHO CORDEIRO MANSO <text:s text:c="3"/></text:p>
      <text:p text:style-name="P8">15.GIANINNA SCHAEFFER BERNARDES <text:s text:c="23"/></text:p>
      <text:p text:style-name="P8">16.ARIELLY SALDANHA MOURA <text:s text:c="36"/></text:p>
      <text:p text:style-name="P8">17.ANDRÉ ROBERTO TONUSSI ARNAUT <text:s text:c="23"/></text:p>
      <text:p text:style-name="P8"><text:soft-page-break/>18.RHAYRA TAYNNAN SILVA OLIVEIRA <text:s text:c="31"/></text:p>
      <text:p text:style-name="P8">19.DIANY IBRAHIM DE SOUZA CAMILO <text:s text:c="26"/></text:p>
      <text:p text:style-name="P8">20.GISELE COSTA DA SILVA <text:s text:c="14"/></text:p>
      <text:p text:style-name="P8">21.THAYNÁ RIBEIRO SALES ELOY <text:s text:c="10"/></text:p>
      <text:p text:style-name="P8">22. MARIA CRISTINA NETO <text:s text:c="20"/></text:p>
      <text:p text:style-name="P8">23.ANNA CAROLYNA PEREIRA C. A. SOARES <text:s text:c="3"/></text:p>
      <text:p text:style-name="P8">24.ALLANA MARIA FERREIRA TORRES DE MELO <text:s text:c="6"/></text:p>
      <text:p text:style-name="P8">25. EVÂNGELA MARIA MACHADO QUEIROZ <text:s text:c="18"/></text:p>
      <text:p text:style-name="P8"/>
      <text:list xml:id="list6597903832063400562" text:style-name="WW8Num33">
        <text:list-item>
          <text:p text:style-name="P10"><text:span text:style-name="T1">CASA DE CULTURA DE EXPRESSÃO VISUOGESTUAL (CCEV) – LIBRAS</text:span></text:p>
        </text:list-item>
      </text:list>
      <text:p text:style-name="P8"/>
      <text:p text:style-name="Standard"><text:span text:style-name="T1">CURSO DE LIBRAS – BÁSICO – Turma A</text:span></text:p>
      <text:p text:style-name="Standard"/>
      <text:p text:style-name="Standard">01.VIVIANE MEDEIROS DOS SANTOS <text:s text:c="45"/></text:p>
      <text:p text:style-name="Standard">02.LAUDICÉA CANDIDO DE OLIVEIRA <text:s text:c="45"/></text:p>
      <text:p text:style-name="Standard">03.MEIREJANE DIONISIO ANDRÉ <text:s text:c="59"/></text:p>
      <text:p text:style-name="Standard">04.MARIA ROSINEIDE FERNANDES DOS SANTOS <text:s text:c="27"/></text:p>
      <text:p text:style-name="Standard">05.ALDA DE ATAIDE LIMA <text:s text:c="66"/></text:p>
      <text:p text:style-name="Standard">06.SHIRLEY TELES DA SILVA <text:s text:c="63"/></text:p>
      <text:p text:style-name="Standard">07.MARCOS ANTONIO MONTEIRO DE OLIVEIRA <text:s text:c="27"/></text:p>
      <text:p text:style-name="Standard">08.MALTILEIDE PEREIRA DA SILVA <text:s text:c="52"/></text:p>
      <text:p text:style-name="Standard">09.DENISE SILVA DOS SANTOS <text:s text:c="59"/></text:p>
      <text:p text:style-name="Standard">10.VALMERIA NOGUEIRA RODRIGUES <text:s text:c="45"/></text:p>
      <text:p text:style-name="Standard">11.EDJANE DOS SANTOS OLIVEIRA <text:s text:c="50"/></text:p>
      <text:p text:style-name="Standard">12.ELISANGELA DOS SANTOS CARDEAL <text:s text:c="47"/></text:p>
      <text:p text:style-name="Standard">13.MARIA JOSÉLIA OLIVEIRA CARLOS <text:s text:c="51"/></text:p>
      <text:p text:style-name="Standard">14.LARYSSA RIBEIRO OLIVEIRA <text:s text:c="59"/></text:p>
      <text:p text:style-name="Standard">15.MICHELLE ROMÃO TAVARES <text:s text:c="57"/></text:p>
      <text:p text:style-name="Standard">16.DOLORES DE FÁTIMA FAUSTINO DOS SANTOS <text:s text:c="26"/></text:p>
      <text:p text:style-name="Standard">17.CRISTIANO CORREIA DA SILVA <text:s text:c="54"/></text:p>
      <text:p text:style-name="Standard">18.KARINE STELLA DA CONCEIÇÃO <text:s text:c="50"/></text:p>
      <text:p text:style-name="Standard">19.KARLAMANUELA DE AZEVEDO CERQUEIRA <text:s text:c="31"/></text:p>
      <text:p text:style-name="Standard">20.JOSÉ EDSON DOS SANTOS <text:s text:c="61"/></text:p>
      <text:p text:style-name="Standard">21.MARIA DE LOURDES DOS SANTOS PINTO <text:s text:c="35"/></text:p>
      <text:p text:style-name="P8"/>
      <text:p text:style-name="P8"/>
      <text:p text:style-name="Standard"><text:span text:style-name="T1">CURSO DE LIBRAS – BÁSICO – Turma B</text:span></text:p>
      <text:p text:style-name="P12"/>
      <text:list xml:id="list2256402909748355970" text:style-name="WW8Num4">
        <text:list-item>
          <text:p text:style-name="P24">LUCIENE DE MELO FERREIRA <text:s text:c="50"/></text:p>
        </text:list-item>
        <text:list-item>
          <text:p text:style-name="P24">INGRID SILVA RIBEIRO DOS SANTOS <text:s text:c="37"/></text:p>
        </text:list-item>
        <text:list-item>
          <text:p text:style-name="P24">KÁTIA VIEIRA DE OLIVEIRA <text:s text:c="53"/></text:p>
        </text:list-item>
        <text:list-item>
          <text:p text:style-name="P24">REGINALDO FRANCISCO ALVES <text:s text:c="46"/></text:p>
        </text:list-item>
        <text:list-item>
          <text:p text:style-name="P24">ROSELI MARIA MARTINIANO PONTES <text:s text:c="35"/></text:p>
        </text:list-item>
        <text:list-item>
          <text:p text:style-name="P24">JEFFERSON YGOR CONCEIÇÃO DOS SANTOS <text:s text:c="23"/></text:p>
        </text:list-item>
        <text:list-item>
          <text:p text:style-name="P24">MARIA <text:s/>MICHELE SOUSA GOMES <text:s text:c="42"/></text:p>
        </text:list-item>
        <text:list-item>
          <text:p text:style-name="P24">TARCISO FRANCELINO MOREIRA <text:s text:c="42"/></text:p>
        </text:list-item>
        <text:list-item>
          <text:p text:style-name="P24">PEDRO RAFAEL LOPES ROMEIRO <text:s text:c="42"/></text:p>
        </text:list-item>
        <text:list-item>
          <text:p text:style-name="P24">ANA RITA MOURA NOVAES <text:s text:c="51"/></text:p>
        </text:list-item>
        <text:list-item>
          <text:p text:style-name="P24">EDITH TITO DA SILVA BARBOSA <text:s text:c="44"/></text:p>
        </text:list-item>
        <text:list-item>
          <text:p text:style-name="P24"><text:soft-page-break/>ALEXSANDRO DA SILVA SANTOS <text:s text:c="43"/></text:p>
        </text:list-item>
        <text:list-item>
          <text:p text:style-name="P24">FELIPE DE MELO SANTOS <text:s text:c="55"/></text:p>
        </text:list-item>
        <text:list-item>
          <text:p text:style-name="P24">MARIA EDNA MARTINS VANDERLEI <text:s text:c="36"/></text:p>
        </text:list-item>
        <text:list-item>
          <text:p text:style-name="P24">ERIKA CARLA PEREIRA COUTO <text:s text:c="46"/></text:p>
        </text:list-item>
        <text:list-item>
          <text:p text:style-name="P24">JULIA CAROLINE DA SILVA <text:s text:c="53"/></text:p>
        </text:list-item>
        <text:list-item>
          <text:p text:style-name="P24">CARLOS ALBERTO PORFÍRIO DOS SANTOS <text:s text:c="25"/></text:p>
        </text:list-item>
        <text:list-item>
          <text:p text:style-name="P24">ALEX SANDRO DE AZEVEDO <text:s text:c="50"/></text:p>
        </text:list-item>
        <text:list-item>
          <text:p text:style-name="P24">BÁRBARA ALICE GOMES DE JESUS <text:s text:c="38"/></text:p>
        </text:list-item>
        <text:list-item>
          <text:p text:style-name="P24">JEANE DA PAZ FAUSTINO <text:s text:c="55"/></text:p>
        </text:list-item>
        <text:list-item>
          <text:p text:style-name="P24">GUSTAVO LUCAS DE SOUZA MELO <text:s text:c="38"/></text:p>
        </text:list-item>
      </text:list>
      <text:p text:style-name="P8"/>
      <text:p text:style-name="Standard"><text:span text:style-name="T1">LIBRAS INTERMEDIÁRIO – Turma A e B</text:span></text:p>
      <text:p text:style-name="P12"/>
      <text:list xml:id="list1783217902812495328" text:style-name="WW8Num10">
        <text:list-item>
          <text:p text:style-name="P25">VANESSA CARVALHO BASSIN <text:s text:c="60"/></text:p>
        </text:list-item>
        <text:list-item>
          <text:p text:style-name="P25">SAULO MARCOS PORFÍRIO DOS SANTOS PEREIRA <text:s text:c="24"/></text:p>
        </text:list-item>
        <text:list-item>
          <text:p text:style-name="P25">GABRIELA DE OLIVEIRA BEZERRA <text:s text:c="54"/></text:p>
        </text:list-item>
        <text:list-item>
          <text:p text:style-name="P25">THIBERIO VICENTE TIMÓ VIANA <text:s text:c="55"/></text:p>
        </text:list-item>
        <text:list-item>
          <text:p text:style-name="P25">MARIA GEDALVA OLIVEIRA DA SILVA <text:s text:c="46"/></text:p>
        </text:list-item>
        <text:list-item>
          <text:p text:style-name="P25">MARIA MERCIA VICENTE DOS SANTOS <text:s text:c="43"/></text:p>
        </text:list-item>
        <text:list-item>
          <text:p text:style-name="P25">ROSELI MARIA MARTINIANO PONTES <text:s text:c="45"/></text:p>
        </text:list-item>
        <text:list-item>
          <text:p text:style-name="P25">EDVANIA CORDEIRO CAMPOS <text:s text:c="58"/></text:p>
        </text:list-item>
        <text:list-item>
          <text:p text:style-name="P25">MAYARA MARIANO CAMPOS <text:s text:c="59"/></text:p>
        </text:list-item>
        <text:list-item>
          <text:p text:style-name="P25">JULIANA LOPES DE AQUINO BARROS <text:s text:c="45"/></text:p>
        </text:list-item>
        <text:list-item>
          <text:p text:style-name="P25">LUIZA DOS SANTOS MEDEIROS <text:s text:c="55"/></text:p>
        </text:list-item>
        <text:list-item>
          <text:p text:style-name="P25">MARIA LETÍCIA DO NASCIMENTO AMORIM <text:s text:c="33"/></text:p>
        </text:list-item>
        <text:list-item>
          <text:p text:style-name="P25">MARIA ROSINEIDE FERNANDES <text:s text:c="54"/></text:p>
        </text:list-item>
        <text:list-item>
          <text:p text:style-name="P25">BETÂNIA AUGUSTO LINS DE OLIVEIRA <text:s text:c="43"/></text:p>
        </text:list-item>
        <text:list-item>
          <text:p text:style-name="P25">PAULO CÉSAR CAMPOS <text:s text:c="68"/></text:p>
        </text:list-item>
        <text:list-item>
          <text:p text:style-name="P25">MICHELE CRISTINA SANTOS CUNHA <text:s text:c="46"/></text:p>
        </text:list-item>
        <text:list-item>
          <text:p text:style-name="P25">JOAQUINA DA SILVA VIANA <text:s text:c="61"/></text:p>
        </text:list-item>
        <text:list-item>
          <text:p text:style-name="P25">TAMIRES DE CAMPOS LEITE <text:s text:c="61"/></text:p>
        </text:list-item>
        <text:list-item>
          <text:p text:style-name="P25">LEANDRA CUNHA DOS SANTOS <text:s text:c="54"/></text:p>
        </text:list-item>
        <text:list-item>
          <text:p text:style-name="P25">BARBARA MONIERSE DA SILVA SANTOS <text:s text:c="39"/></text:p>
        </text:list-item>
        <text:list-item>
          <text:p text:style-name="P25">RAIMUNDO NONATO MAIA JÚNIOR <text:s text:c="45"/></text:p>
        </text:list-item>
        <text:list-item>
          <text:p text:style-name="P25">LUANA RIBEIRO ARAÚJO <text:s text:c="65"/></text:p>
        </text:list-item>
        <text:list-item>
          <text:p text:style-name="P25">DARLANY VIEIRA CAVALCANTE <text:s text:c="54"/></text:p>
        </text:list-item>
        <text:list-item>
          <text:p text:style-name="P25">ALINE MESQUITA DA SILVA <text:s text:c="62"/></text:p>
        </text:list-item>
        <text:list-item>
          <text:p text:style-name="P25">MARIA JOANA <text:s/>SEIXAS <text:s text:c="69"/></text:p>
        </text:list-item>
        <text:list-item>
          <text:p text:style-name="P25">VANESSA SOUZA DA SILVA <text:s text:c="61"/></text:p>
        </text:list-item>
        <text:list-item>
          <text:p text:style-name="P25">DANIELLA DOS SANTOS <text:s text:c="67"/></text:p>
        </text:list-item>
        <text:list-item>
          <text:p text:style-name="P25">DANIEL MELO <text:s text:c="84"/></text:p>
        </text:list-item>
        <text:list-item>
          <text:p text:style-name="P25">JONAS LOURENÇO DA SILVA <text:s text:c="58"/></text:p>
        </text:list-item>
        <text:list-item>
          <text:p text:style-name="P25">RICARDO DIAS DE MELO <text:s text:c="65"/></text:p>
        </text:list-item>
      </text:list>
      <text:p text:style-name="P67">-------------------------------------------------------------------------------------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Título1" style:next-style-name="Subtitle"/>
    <style:style style:name="Heading_20_1" style:display-name="Heading 1" style:family="paragraph" style:parent-style-name="Título2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western" style:family="paragraph" style:parent-style-name="Standard" style:list-style-name="">
      <style:paragraph-properties fo:margin-left="0cm" fo:margin-right="0cm" fo:margin-top="0.176cm" fo:margin-bottom="0.21cm" style:contextual-spacing="false" fo:line-height="115%" fo:hyphenation-ladder-count="no-limit" fo:text-indent="0cm" style:auto-text-indent="false"/>
      <style:text-properties fo:color="#00000a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size-complex="10.5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Wingdings" fo:font-family="Wingdings" style:font-pitch="variable" style:font-charset="x-symbol" fo:language="es" fo:country="ES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Courier New1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nota_20_de_20_rodapé_20_Char" style:display-name="Texto de nota de rodapé Char" style:family="text">
      <style:text-properties style:letter-kerning="true" style:font-name-asian="Lucida Sans Unicode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apple-converted-space" style:family="text" style:parent-style-name="Fonte_20_parág._20_padrão1"/>
    <style:style style:name="Ref._20_de_20_nota_20_de_20_rodapé" style:display-name="Ref. de nota de rodapé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MP2" style:family="paragraph" style:parent-style-name="Header">
      <style:text-properties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Text_20_body">
      <style:paragraph-properties fo:margin-top="0cm" fo:margin-bottom="0.011cm" style:contextual-spacing="false" fo:text-align="center" style:justify-single-word="false"/>
      <style:text-properties fo:color="#000000" fo:font-size="10pt" fo:font-style="italic" style:font-name-asian="Times New Roman" style:font-size-asian="10pt" style:font-style-asian="italic" style:font-size-complex="10pt" style:font-weight-complex="bold"/>
    </style:style>
    <style:style style:name="MP5" style:family="paragraph" style:parent-style-name="Text_20_body">
      <style:paragraph-properties fo:margin-top="0cm" fo:margin-bottom="0.011cm" style:contextual-spacing="false" fo:text-align="center" style:justify-single-word="false"/>
    </style:style>
    <style:style style:name="MP6" style:family="paragraph" style:parent-style-name="Text_20_body">
      <style:paragraph-properties fo:margin-top="0cm" fo:margin-bottom="0.011cm" style:contextual-spacing="false" fo:text-align="center" style:justify-single-word="false"/>
      <style:text-properties fo:color="#000000" fo:font-size="10pt" style:font-name-asian="Times New Roman" style:font-size-asian="10pt" style:font-size-complex="10pt" style:font-weight-complex="bold"/>
    </style:style>
    <style:style style:name="MP7" style:family="paragraph" style:parent-style-name="Footer">
      <style:paragraph-properties fo:margin-left="0cm" fo:margin-right="0cm" fo:text-align="center" style:justify-single-word="false" fo:text-indent="1.249cm" style:auto-text-indent="false"/>
      <style:text-properties fo:color="#000000" fo:font-size="10pt" style:font-name-asian="Times New Roman" style:font-size-asian="10pt" style:font-size-complex="10pt" style:font-weight-complex="bold"/>
    </style:style>
    <style:style style:name="MT1" style:family="text">
      <style:text-properties fo:font-weight="bold" style:font-weight-asian="bold"/>
    </style:style>
    <style:style style:name="MT2" style:family="text">
      <style:text-properties fo:color="#000000" fo:font-size="10pt" fo:font-style="italic" style:font-name-asian="Times New Roman" style:font-size-asian="10pt" style:font-style-asian="italic" style:font-size-complex="10pt" style:font-weight-complex="bold"/>
    </style:style>
    <style:style style:name="MT3" style:family="text">
      <style:text-properties fo:color="#000000" fo:font-size="10pt" style:font-name-asian="Times New Roman" style:font-size-asian="10pt" style:font-size-complex="10pt" style:font-weight-complex="bold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1.128cm" draw:visible-area-height="2.187cm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224cm" fo:margin-left="3cm" fo:margin-right="1.4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bottom="1.353cm" style:dynamic-spacing="true"/>
      </style:header-style>
      <style:footer-style>
        <style:header-footer-properties fo:min-height="1.776cm" fo:margin-top="1.67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5.124cm" svg:y="-0.667cm" svg:width="1.251cm" svg:height="1.923cm" draw:z-index="18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Imagem1" text:anchor-type="char" svg:x="12.344cm" svg:y="0.374cm" svg:width="1.981cm" svg:height="1.155cm" draw:z-index="25"><draw:image xlink:href="Pictures/100002000000019000000120A8863D2F.png" xlink:type="simple" xlink:show="embed" xlink:actuate="onLoad"/></draw:frame> <text:s text:c="13"/></text:p>
        <text:p text:style-name="MP2"/>
        <text:p text:style-name="MP3"><text:tab/><text:tab/> <text:s text:c="2"/><text:tab/><text:tab/><text:tab/><text:tab/><text:tab/><text:tab/><text:tab/><text:tab/><text:tab/><text:tab/> <text:s text:c="2"/><text:span text:style-name="MT1">UFAL</text:span></text:p>
      </style:header>
      <style:footer>
        <text:p text:style-name="MP4"/>
        <text:p text:style-name="MP5"><text:span text:style-name="MT2">Campus</text:span><text:span text:style-name="MT3"> A.C. Simões – Av. Lourival Melo Mota, s/n – Tabuleiro do Martins – CEP: 57072-900, Maceió/AL. Tel.(82) 3214-1332 <text:s text:c="3"/>e-mail: </text:span><text:a xlink:type="simple" xlink:href="mailto:ufal.fale@gmail.com"><text:span text:style-name="Internet_20_link"><text:span text:style-name="MT3">ufal.fale@gmail.com</text:span></text:span></text:a></text:p>
        <text:p text:style-name="MP6"/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al</meta:initial-creator>
    <meta:creation-date>2016-06-23T15:11:00</meta:creation-date>
    <dc:date>2016-06-27T09:51:23.399000000</dc:date>
    <meta:print-date>2016-06-13T10:14:00</meta:print-date>
    <meta:editing-cycles>16</meta:editing-cycles>
    <meta:editing-duration>PT2H31M</meta:editing-duration>
    <meta:document-statistic meta:table-count="0" meta:image-count="1" meta:object-count="1" meta:page-count="19" meta:paragraph-count="842" meta:word-count="4195" meta:character-count="32508" meta:non-whitespace-character-count="22065"/>
    <meta:generator>LibreOffice/4.2.4.2$Windows_x86 LibreOffice_project/63150712c6d317d27ce2db16eb94c2f3d7b699f8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